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80
      <text:tab/>BRIEF VAN DE MINISTER VAN ECONOMISCHE ZAKEN, LANDBOUW EN INNOVATIE</text:h>
      <text:p text:style-name="ifm_p_mt.3.76mm_ifm">Aan de Voorzitter van de Tweede Kamer der Staten-Generaal</text:p>
      <text:p text:style-name="ifm_p_mt.3.76mm_ifm">Den Haag, 25 juni 2012</text:p>
      <text:p text:style-name="ifm_p_mt.3.76mm_ifm">Bijgaand doe ik u het verslag toekomen van de Energieraad van 15 juni 2012.</text:p>
      <text:p text:style-name="ifm_p_mt.3.76mm_ifm">Het Voorzitterschap informeerde de Raad over het bereikte akkoord in eerste lezing met het Europees Parlement over de richtlijn energie-efficiëntie, het etiketteringsprogramma voor kantoorapparatuur (<text:span text:style-name="ifm_span_font.italic_ifm">Energy Star</text:span>) en een besluit over de informatie-uitwisseling van intergouvernementele akkoorden met derde landen. Daarnaast nam de Raad nota van voortgangsrapportages over de verordening energie-infrastructuur en de verordening veiligheid van gas- en olieactiviteiten op zee, alsmede van de voorzitterschapconclusies over de routekaart energie 2050. De Commissie presenteerde tijdens de Raad de mededeling hernieuwbare energie die op 6 juni 2012 is uitgekomen. De Raad discussieerde hierover tijdens de lunch. Ten slotte, kreeg de Raad informatie over de uitkomsten van de stress tests van kerncentrales en over het werkprogramma van het aankomende Cypriotische voorzitterschap.</text:p>
      <text:p text:style-name="ifm_p_mt.3.76mm_ifm">De eerstvolgende informele Energieraad vindt plaats op 17 september 2012 in Nicosia, Cyprus.</text:p>
      <text:p text:style-name="ifm_p_mt.5.08mm_ifm">De minister van Economische Zaken, Landbouw en Innovatie,<text:line-break/>M. J. M.<text:s/>Verhagen</text:p>
      <text:h text:style-name="ifm_p_font.bold_mt.3.76mm_page.break-before_ifm" text:outline-level="1">VERSLAG ENERGIERAAD 15 JUNI 2012</text:h>
      <text:h text:style-name="ifm_p_font.bold_mt.3.76mm_page.keep-with-next_ifm" text:outline-level="1">Energie-infrastructuur</text:h>
      <text:p text:style-name="ifm_p_mt.3.76mm_ifm">De Raad nam nota van het voortgangsrapport van het Deense voorzitterschap. De onderhandelingen over de verordening energie-infrastructuur zullen onder het Cypriotische voorzitterschap worden voortgezet. De Commissie hoopt volgend jaar de eerste projecten van gemeenschappelijk belang vast te stellen.</text:p>
      <text:h text:style-name="ifm_p_font.bold_mt.3.76mm_page.keep-with-next_ifm" text:outline-level="1">Veiligheid van gas- en olieactiviteiten op zee</text:h>
      <text:p text:style-name="ifm_p_mt.3.76mm_ifm">De Raad nam nota van het voortgangsrapport van het Deense voorzitterschap. De onderhandelingen over de verordening veiligheid van gas- en olieactiviteiten op zee zullen onder het Cypriotische voorzitterschap worden voortgezet. De Commissie hoopt dat in de herfst kan worden gestart met de triloog tussen Raad, Commissie en het Europees Parlement.</text:p>
      <text:p text:style-name="ifm_p_mt.3.76mm_ifm">Het Verenigd Koninkrijk en Spanje, gesteund door Nederland, pleitten voor een richtlijn in plaats van een verordening. Het Verenigd Koninkrijk gaf aan dat met name de overgangsperiode tussen de huidige nationale praktijk en de toepassing van de verordening risico’s met zich meebrengt.</text:p>
      <text:p text:style-name="ifm_p_mt.3.76mm_ifm">Een aantal andere lidstaten, met een kleine offshore sector, gaf aan zich zorgen te maken over de onafhankelijkheidscriteria van de bevoegde autoriteit. Volgens deze lidstaten kunnen de onafhankelijkheidscriteria tot grotere kosten en overbodige bureaucratie leiden.</text:p>
      <text:p text:style-name="ifm_p_mt.3.76mm_ifm">Het aankomende Cypriotische voorzitterschap hoopt op een akkoord in eerste lezing tijdens haar voorzitterschap. Cyprus gaf aan daarbij te streven naar meer samenwerking tussen landen rond de Middellandse Zee.</text:p>
      <text:h text:style-name="ifm_p_font.bold_mt.3.76mm_page.keep-with-next_ifm" text:outline-level="1">Routekaart energie 2050</text:h>
      <text:p text:style-name="ifm_p_mt.3.76mm_ifm">De Raad nam nota van de voorzitterschapconclusies over de routekaart energie 2050 die door zesentwintig lidstaten gesteund konden worden. Het Voorzitterschap betreurde het dat over de raadsconclusies geen consensus kon worden bereikt. Een week voor de Raad is Polen met nadere tekstsuggesties gekomen om elke verwijzing naar klimaatbeleid of CO<text:span text:style-name="ifm_span_font.subscript_ifm">2</text:span> reductie te schrappen. Deze tekstsuggesties waren voor de andere lidstaten niet acceptabel.</text:p>
      <text:h text:style-name="ifm_p_font.bold_mt.3.76mm_page.keep-with-next_ifm" text:outline-level="1">Hernieuwbare energie</text:h>
      <text:p text:style-name="ifm_p_mt.3.76mm_ifm">De Commissie presenteerde tijdens de Raad de mededeling hernieuwbare energie die op 6 juni 2012 is uitgekomen. Het Cypriotische voorzitterschap is voornemens hierover raadsconclusies aan te nemen op de Energieraad van 3 december 2012. De discussie over de nieuwe mededeling vond tijdens de lunch plaats.</text:p>
      <text:p text:style-name="ifm_p_mt.3.76mm_ifm">De Commissie lichtte haar mededeling toe, die uitlegt hoe hernieuwbare energie geïntegreerd zou kunnen worden in de interne markt. De mededeling geeft richting aan het huidige raamwerk op weg naar 2020 en schetst mogelijke beleidsopties voor na 2020. Doel is het creëren van continuïteit en stabiliteit, zodat de Europese hernieuwbare energie productie kan blijven groeien tot 2030 en daarna. Als voorbeeld gaf de Commissie aan dat hernieuwbare energie concurrerend moet worden met fossiele energie en dat derhalve gekeken moet worden naar de subsidiering van hernieuwbare energie. Uw Kamer zal nader worden geïnformeerd over de mededeling hernieuwbare energie middels een BNC-fiche.</text:p>
      <text:p text:style-name="ifm_p_mt.3.76mm_ifm">Tijdens de lunch discussieerde de Raad verder over de mededeling hernieuwbare energie. Over het algemeen bleken de noordelijke lidstaten vooruitstrevend en de zuidelijke lidstaten terughoudend. De zuidelijke lidstaten hebben mogelijk meer moeite om de doelstelling hernieuwbare energie te halen. Een enkele lidstaat pleitte voor een actief industriebeleid, bijvoorbeeld ten opzichte van de elektrische auto. Een aantal andere lidstaten, waaronder Nederland, gaf aan een meer open opstelling voor te staan om de industrie de goede weg te laten vinden. Het gaat er daarbij om de omstandigheden te scheppen waaronder de markt zijn werk kan doen, bijvoorbeeld door duidelijkheid te bieden over tijdpad en doelstellingen ten behoeve van de noodzakelijke investeringen.</text:p>
      <text:p text:style-name="ifm_p_mt.3.76mm_ifm">Het Deense voorzitterschap concludeerde dat er warme belangstelling was voor de mededeling hernieuwbare energie. Meer hernieuwbare energie betekent dat er meer in energie-infrastructuur moet worden geïnvesteerd. Daarnaast moeten subsidies voor hernieuwbare energievormen worden afgebouwd en moet meer coördinatie tussen de lidstaten plaatsvinden. Ook de Commissie onderstreepte het belang van betere energie-infrastructuur en stelde duidelijk dat het CO<text:span text:style-name="ifm_span_font.subscript_ifm">2</text:span>-reductie doel leidend moet zijn.</text:p>
      <text:h text:style-name="ifm_p_font.bold_mt.3.76mm_page.keep-with-next_ifm" text:outline-level="1">Diversen</text:h>
      <text:h text:style-name="ifm_p_font.italic_mt.3.76mm_page.keep-with-next_ifm" text:outline-level="1">Energie-efficiëntie</text:h>
      <text:p text:style-name="ifm_p_mt.3.76mm_ifm">Het Voorzitterschap informeerde de Raad over het bereikte akkoord in eerste lezing met het Europees Parlement over de richtlijn energie-efficiëntie dat gedurende de laatste informele triloog op 13 juni jl. tussen Raad, Commissie en het Europees Parlement tot stand is gekomen. Alleen Spanje, Portugal en Finland gaven aan niet met het voorliggende compromis te kunnen instemmen. Het Europees Parlement stemt in september in de plenaire bijeenkomst over het bereikte akkoord.</text:p>
      <text:p text:style-name="ifm_p_mt.3.76mm_ifm">Het Voorzitterschap gaf aan dat de Raad met het bereikte akkoord de door de Europese Raad gestelde deadline van juni heeft gehaald.</text:p>
      <text:p text:style-name="ifm_p_mt.3.76mm_ifm">Nederland gaf aan sinds het verschijnen van de richtlijn kritisch te zijn geweest, niet omdat Nederland tegen energie-efficiëntie is maar vanwege de verplichtende maatregelen en de onuitvoerbaarheid daarvan. Nederland gaf aan dat de richtlijn, die het resultaat is van een jaar lang onderhandelen, een betere richtlijn is.</text:p>
      <text:h text:style-name="ifm_p_font.italic_mt.3.76mm_page.keep-with-next_ifm" text:outline-level="1">Energy Star</text:h>
      <text:p text:style-name="ifm_p_mt.3.76mm_ifm">Het Voorzitterschap informeerde de Raad over het bereikte akkoord over het etiketteringsprogramma voor kantoorapparatuur (<text:span text:style-name="ifm_span_font.italic_ifm">Energy Star</text:span>). Met het bereikte akkoord kan het samenwerkingsprogramma met de Verenigde Staten nog vijf jaar worden voortgezet. Doel van de overeenkomst is het continue verlagen van het energieverbruik van kantoorapparatuur.</text:p>
      <text:h text:style-name="ifm_p_font.italic_mt.3.76mm_page.keep-with-next_ifm" text:outline-level="1">Internationale energierelaties</text:h>
      <text:p text:style-name="ifm_p_mt.3.76mm_ifm">Het Voorzitterschap en de Commissie informeerden de Raad over het bereikte akkoord in eerste lezing met het Europees Parlement over een besluit over de informatie-uitwisseling van intergouvernementele akkoorden met derde landen.</text:p>
      <text:p text:style-name="ifm_p_mt.3.76mm_ifm">Daarnaast informeerde het Voorzitterschap en de Commissie de Raad over een aantal evenementen die onder Deens voorzitterschap hebben plaatsgevonden.</text:p>
      <text:h text:style-name="ifm_p_font.italic_mt.3.76mm_page.keep-with-next_ifm" text:outline-level="1">Stress tests kerncentrales</text:h>
      <text:p text:style-name="ifm_p_mt.3.76mm_ifm">De Commissie informeerde de Raad over de uitkomsten van de stress tests van kerncentrales. Het rapport met de uitkomsten zullen voorliggen aan de Europese Raad van juni.</text:p>
      <text:p text:style-name="ifm_p_mt.3.76mm_ifm">Een tweetal lidstaten vond dat de stress tests afgerond zijn en dat voor verdere actie geen mandaat is. Een tweetal andere lidstaten benadrukten dat een terroristische aanslag een zaak van nationale veiligheid is. De Commissie gaf aan dat de stress tests pas afgerond zijn als de Commissie zegt dat ze afgerond zijn.</text:p>
      <text:h text:style-name="ifm_p_font.italic_mt.3.76mm_page.keep-with-next_ifm" text:outline-level="1">Programma Cypriotisch voorzitterschap</text:h>
      <text:p text:style-name="ifm_p_mt.3.76mm_ifm">Het aankomende Cypriotische voorzitterschap presenteerde haar werkprogramma. Het Cypriotische voorzitterschap zal verder gaan met de onderhandelingen over de verordening energie-infrastructuur en de verordening veiligheid van gas- en olieactiviteiten op zee. Daarnaast is het voornemens om raadsconclusies op te stellen over de mededeling hernieuwbar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80<text:tab/><text:page-number text:select-page="current"/></text:p>
      </style:footer>
    </style:master-page>
    <style:master-page xmlns:sdu-fn="http://schema.sdu.nl/2011/07/functions" style:name="Landscape" style:page-layout-name="landscape-margin-text">
      <style:footer>
        <text:p text:style-name="footer">Tweede Kamer, vergaderjaar 2011-2012, 21 501-33,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Verslag van de Energieraad van 15 juni 2012</dc:title>
    <meta:user-defined meta:name="OVERHEIDop.ParlID/DC.identifier">kst-21501-33-380</meta:user-defined>
    <meta:user-defined meta:name="OVERHEIDop.ondernummer">380</meta:user-defined>
    <meta:user-defined meta:name="DCTERMS.W3CDTF/DCTERMS.available">2012-06-28</meta:user-defined>
    <meta:user-defined meta:name="OVERHEIDop.KamerstukTypen/DC.type">Brief</meta:user-defined>
    <meta:user-defined meta:name="OVERHEIDop.dossiernummer">21501-33</meta:user-defined>
    <meta:user-defined meta:name="OVERHEIDop.documenttitel">Verslag van de Energieraad van 15 jun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15 juni 2012</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