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3
      <text:tab/>BRIEF VAN DE MINISTER VAN INFRASTRUCTUUR EN MILIEU</text:h>
      <text:p text:style-name="ifm_p_mt.3.76mm_ifm">Aan de Voorzitter van de Tweede Kamer der Staten-Generaal</text:p>
      <text:p text:style-name="ifm_p_mt.3.76mm_ifm">Den Haag, 25 mei 2012</text:p>
      <text:p text:style-name="ifm_p_mt.3.76mm_ifm">De Vaste Kamercommissie van Infrastructuur en Milieu verzocht mij per 11 april jl. de vragenlijst van de Europese Commissie over liberalisering van het openbaar vervoer te ontvangen vóórdat de reactie naar Brussel wordt gezonden.</text:p>
      <text:p text:style-name="ifm_p_mt.3.76mm_ifm">Op 4 april jl. verzond ik aan de Tweede Kamer een brief met de uitgangspunten die ik hanteer bij het invullen van de vragenlijst van de Europese Commissie inzake verdergaande voorstellen voor liberalisering van het spoorvervoer (Kamerstuk 21 501-33, nr. 365).</text:p>
      <text:p text:style-name="ifm_p_mt.3.76mm_ifm">Hierbij ontvangt u de door mij ingevulde vragenlijsten<text:note text:id="ID-169988-d35e77" text:note-class="footnote"><text:note-citation text:label="1 ">1</text:note-citation><text:note-body><text:p text:style-name="ifm_p_font.normal_size.6.93pt_mt..5mm_indent.-0.1161in_mleft.0.1161in_ifm"> Ter inzage gelegd bij het Centraal Informatiepunt Tweede Kamer.</text:p></text:note-body></text:note>. Vanwege de sluitingstermijn voor de vragenlijst heb ik tegelijkertijd met deze brief de ingevulde vragenlijsten naar de Europese Commissie gezonden, echter onder nadrukkelijk voorbehoud van opmerkingen van uw Kamer (zie bijlage)<text:span text:style-name="ifm_span_font.superscript_ifm"><text:note-ref text:note-class="footnote" text:reference-format="text" text:ref-name="ID-169988-d35e77">1</text:note-ref></text:span>. De vragenlijst is voor de Europese Commissie een instrument ter verkenning van de situaties in de lidstaten. Indien de Commissie concrete voorstellen zal gaan doen over een liberaliseringsrichtlijn en aanpassing van de verordening openbare dienstcontracten 1370/2007 bepaalt Nederland daarvoor haar onderhandelingsinzet. Hierbij zal ik uw Kamer betrekken.</text:p>
      <text:p text:style-name="ifm_p_mt.3.76mm_ifm">De vragenlijst bevat veelsoortige vragen met veel antwoordmogelijkheden. Bij de beantwoording ben ik steeds uitgegaan van de uitgangspunten zoals ik ze in de brief van 4 april jl. aan u heb verwoord. Daar waar de vragen veel ruimte openlaten, heb ik ervoor gekozen de beantwoording open te laten, om alle ruimte te hebben in het onderhandelingsproces over concrete voorstell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3<text:tab/><text:page-number text:select-page="current"/></text:p>
      </style:footer>
    </style:master-page>
    <style:master-page xmlns:sdu-fn="http://schema.sdu.nl/2011/07/functions" style:name="Landscape" style:page-layout-name="landscape-margin-text">
      <style:footer>
        <text:p text:style-name="footer">Tweede Kamer, vergaderjaar 2011-2012, 21 501-3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Reactie op de vragenlijst van de Europese Commissie, zoals aan alle lidstaten en betrokken organisaties gezonden, inzake de orientatie op verdergaande liberalisering van het openbaar vervoer</dc:title>
    <meta:user-defined meta:name="OVERHEIDop.ParlID/DC.identifier">kst-21501-33-373</meta:user-defined>
    <meta:user-defined meta:name="OVERHEIDop.ondernummer">373</meta:user-defined>
    <meta:user-defined meta:name="DCTERMS.W3CDTF/DCTERMS.available">2012-05-31</meta:user-defined>
    <meta:user-defined meta:name="OVERHEIDop.KamerstukTypen/DC.type">Brief</meta:user-defined>
    <meta:user-defined meta:name="OVERHEIDop.dossiernummer">21501-33</meta:user-defined>
    <meta:user-defined meta:name="OVERHEIDop.documenttitel">Reactie op de vragenlijst van de Europese Commissie, zoals aan alle lidstaten en betrokken organisaties gezonden, inzake de orientatie op verdergaande liberalisering van het openbaar vervo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de vragenlijst van de Europese Commissie, zoals aan alle lidstaten en betrokken organisaties gezonden, inzake de orientatie op verdergaande liberalisering van het openbaar vervoer</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