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5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text:tab/>Raad voor Vervoer, Telecommunicatie en Energie</text:h>
      <text:h text:style-name="ifm_p_font.bold_size.9.06pt_mt.18.8mm_indent.-58.5mm_ifm" text:outline-level="1">Nr. 357
      <text:tab/>BRIEF VAN DE MINISTER VAN ECONOMISCHE ZAKEN, LANDBOUW EN INNOVATIE</text:h>
      <text:p text:style-name="ifm_p_mt.3.76mm_ifm">Aan de Voorzitter van de Tweede Kamer der Staten-Generaal</text:p>
      <text:p text:style-name="ifm_p_mt.3.76mm_ifm">Den Haag, 21 december 2011</text:p>
      <text:p text:style-name="ifm_p_mt.3.76mm_ifm">Hierbij bied ik u het verslag aan van de VTE-Raad (Telecom) van 13 december jongstleden. In de bijlage treft u per onderwerp een nadere toelichting.</text:p>
      <text:p text:style-name="ifm_p_mt.3.76mm_ifm">De Raad heeft een akkoord bereikt over het radiospectrumbeleidsprogramma. Het Europees Parlement zal dit akkoord naar verwachting begin 2012 bevestigen. De Raad wisselde voorts van gedachten over het voorstel van de Commissie voor een roamingverordening. De Raad nam verder conclusies aan over netneutraliteit en nam nota van het voortgangsrapport van het voorzitterschap over ENISA, het Europees Agentschap voor netwerk- en informatiebeveiliging.</text:p>
      <text:p text:style-name="ifm_p_mt.3.76mm_ifm">Onder het punt «diversen» informeerde het voorzitterschap de Raad over de Ministeriële conferentie over de ontwikkelingsvooruitzichten voor de elektronische communicatiemarkt in de EU (Warschau, 19–20 oktober 2011) en de Zesde ministeriële conferentie over e-overheid (Poznan, 17–18 november 2011). De Commissie informeerde de Raad over de stand van zaken van de Digitale Agenda voor Europa, de mededeling over de Universele Dienst op het gebied van elektronische communicatie, de open data strategie, het voorstel voor een verordening met richtsnoeren voor trans-Europese telecommunicatie netwerken en de stand van zaken van implementatie van het telecompakket in de lidstaten. Tot slot gaf het aankomend Deens voorzitterschap een toelichting op haar plannen en programma voor het komende halfjaar.</text:p>
      <text:p text:style-name="ifm_p_mt.5.08mm_ifm">De minister van Economische Zaken, Landbouw en Innovatie,<text:line-break/>M. J. M.<text:s/>Verhagen</text:p>
      <text:h text:style-name="ifm_p_font.bold_mt.5.08mm_page.break-before_indent.-58.5mm_ifm" text:outline-level="2">BIJLAGE<text:s/><text:tab/>VERSLAG VAN DE VTE-RAAD (TELECOM) 13 DECEMBER 2011</text:h>
      <text:h text:style-name="ifm_p_font.bold_mt.4.23mm_page.keep-with-next_ifm" text:outline-level="2">Radiospectrumbeleidsprogramma</text:h>
      <text:h text:style-name="ifm_p_font.italic_mt.3.76mm_page.keep-with-next_ifm" text:outline-level="2">
               Politiek akkoord
            </text:h>
      <text:p text:style-name="ifm_p_mt.3.76mm_ifm">De Commissie benadrukte het belang van een akkoord van het radiospectrumbeleidsprogramma. Doel van het programma is het stimuleren van efficiënt management en gebruik van spectrum binnen de EU. Het programma moet er ondermeer voor zorgen dat er in 2013 voldoende spectrum beschikbaar is voor mobiel breedband. Dit moet ertoe leiden dat er in de hele EU innovatieve diensten beschikbaar komen en dat ook mensen in afgelegen gebieden de beschikking krijgen over snelle verbindingen. Het voorzitterschap benadrukte dat de Raad de amendementen van het Europees Parlement, die mei dit jaar zijn standpunt in eerste lezing vaststelde, in ruime mate in aanmerking heeft genomen. Het Europees Parlement zal naar verwachting begin 2012 het akkoord bevestigen.</text:p>
      <text:p text:style-name="ifm_p_mt.3.76mm_ifm">Nederland riep de Commissie op om bij het verder harmoniseren van spectrum voor mobiel dataverkeer rekening te houden met verschillen in behoefte aan spectrum tussen lidstaten door gebruik van de inventaris en flexibele harmonisatiemechanismen. Dit om niet-gebruik van spectrum te voorkomen. Nederland heeft deze oproep ook vastgelegd in een schriftelijke verklaring bij het akkoord. Nederland kreeg expliciet steun van een tweetal lidstaten. Vervolgens werd het radiospectrumbeleidsprogramma aangenomen.</text:p>
      <text:h text:style-name="ifm_p_font.bold_mt.3.76mm_page.keep-with-next_ifm" text:outline-level="2">Roaming</text:h>
      <text:h text:style-name="ifm_p_font.italic_mt.3.76mm_page.keep-with-next_ifm" text:outline-level="2">Voortgangsrapport en gedachtewisseling</text:h>
      <text:p text:style-name="ifm_p_mt.3.76mm_ifm">De Commissie gaf een korte toelichting op haar voorstel voor een roamingverordening. Met dit voorstel wil de Commissie de wortel van het probleem aanpakken, namelijk het gebrek aan concurrentie en consumentenkeus op de roamingmarkt. Daarom stelt de Commissie voor om de nationale contracten en de roamingcontracten te «ontkoppelen». Dit betreft de mogelijkheid voor consumenten om een apart roamingcontract af te sluiten bij een andere provider, los van het contract voor nationale mobiele diensten. De Commissie benadrukte dat de prijsplafonds op het juiste niveau moeten worden gesteld om concurrentie mogelijk te maken (de tarieven moeten voldoende aantrekkelijk zijn, ook voor nieuwe aanbieders) en tegelijkertijd een veiligheidsnet te bieden voor consumenten.</text:p>
      <text:p text:style-name="ifm_p_mt.3.76mm_ifm">Het voorzitterschap verzocht lidstaten in te gaan op de volgende vragen: hoe om te gaan met de tijdsdruk om voor juni 2012 tot een akkoord te komen?; wat is het juiste detailniveau binnen de verordening ten aanzien van de technische mogelijkheden voor de «ontkoppeling»?; hoe kan ervoor worden zorg gedragen dat de structurele maatregelen die de EU neemt compatibel zijn met afspraken op internationaal niveau?</text:p>
      <text:p text:style-name="ifm_p_mt.3.76mm_ifm">Lidstaten spraken breed steun uit voor de structurele maatregelen die de Commissie voorstelt om concurrentie op de roamingmarkt te vergroten. Lidstaten waren daarbij unaniem in de wens de technische invulling van de «ontkoppeling»  niet vast te leggen in de verordening maar over te laten aan experts en de markt. De verordening zelf moet technologieneutraal zijn. De Europese toezichthouder op telecomgebied, BEREC, kan richtlijnen geven voor de technologische oplossing. Enkele lidstaten, waaronder Nederland, noemden daarnaast de mogelijkheid van <text:span text:style-name="ifm_span_font.italic_ifm">implementing acts</text:span> als aanvullend instrument. De verordening moet volgens lidstaten wel duidelijke randvoorwaarden stellen waaraan de technologische oplossing moet voldoen. Genoemd werden o.a. eenvoudig, veilig, gebruiksvriendelijk, kosteneffectief, concurrentiebevorderend en rechtszekerheid. Een aantal lidstaten, waaronder Nederland, benadrukte het belang om de tariefplafonds te behouden totdat zeker is dat de structurele maatregelen ook daadwerkelijk effect sorteren.</text:p>
      <text:p text:style-name="ifm_p_mt.3.76mm_ifm">Ten aanzien van internationale roamingtarieven stelden veel lidstaten dat de EU zich hier in ITU-verband voor in moet zetten. De structurele maatregelen die de EU neemt, moeten aansluiten bij op de ontwikkelingen buiten de EU. Nederland benadrukte dat er in ITU-verband sterk moet worden ingezet op verlaging van en vergroten van de transparantie van de internationale roamingtarieven.</text:p>
      <text:p text:style-name="ifm_p_mt.3.76mm_ifm">Lidstaten waren het met elkaar eens dat het voorstel voor een roamingverordening met de hoogste prioriteit moet worden behandeld. De Commissie en het aankomend Deens voorzitterschap benadrukten vol in te zetten op een tijdig akkoord.</text:p>
      <text:h text:style-name="ifm_p_font.bold_mt.3.76mm_page.keep-with-next_ifm" text:outline-level="2">ENISA</text:h>
      <text:h text:style-name="ifm_p_font.italic_mt.3.76mm_page.keep-with-next_ifm" text:outline-level="2">Voortgangsrapport</text:h>
      <text:p text:style-name="ifm_p_mt.3.76mm_ifm">De Commissie en het voorzitterschap benadrukten het belang van versterking van het Europese Agentschap voor Netwerk- en Informatiebeveiliging (ENISA). De dreigingen ten aanzien van internetveiligheid worden groter en de aanvallen geavanceerder. ENISA heeft een belangrijke rol te spelen in o.a. de informatievoorziening, uitwisseling van beste praktijken en het stimuleren van samenwerking met en tussen relevante partijen. Griekenland, tevens het land van vestiging van ENISA, maakte van de gelegenheid gebruik om wederom te pleiten voor een onbeperkt mandaat voor ENISA. De lengte van het mandaat is nog een openstaand punt in de onderhandelingen. Griekenland gaf daarbij aan voor maart 2012 tot een oplossing te willen komen. De Commissie verwelkomde de ambitie van Griekenland om tot een snel akkoord te komen. De Commissie gaf aan vooralsnog vast te houden aan een termijn van vijf jaar en eerst te willen werken aan het verbeteren van de effectiviteit en efficiency van ENISA. De Raad nam nota van het voortgangsrapport.</text:p>
      <text:h text:style-name="ifm_p_font.bold_mt.3.76mm_page.keep-with-next_ifm" text:outline-level="2">Netneutraliteit</text:h>
      <text:h text:style-name="ifm_p_font.italic_mt.3.76mm_page.keep-with-next_ifm" text:outline-level="2">Raadsconclusies</text:h>
      <text:p text:style-name="ifm_p_mt.3.76mm_ifm">De Commissie benadrukte het belang van open en neutraal internet. De beste manier om dit te garanderen is concurrentie. Providers moeten de mogelijkheid hebben om innovatieve businessmodellen te ontwikkelen die keuze bieden aan consumenten. De huidige transparantieregels in het regelgevend kader voor telecom bieden een goede basis. De Commissie zal op basis van feitenonderzoek door BEREC bezien of nadere maatregelen nodig zijn.</text:p>
      <text:p text:style-name="ifm_p_mt.3.76mm_ifm">Alhoewel geen discussie was voorzien sprak één lidstaat steun uit voor de stappen die in Nederland zijn genomen op het gebied van netneutraliteit. Deze lidstaat wenste net als Nederland netneutraliteit te verankeren in de wet en riep de Commissie op tot snelle actie. Een andere lidstaat waarschuwde voor wetgeving op dit terrein en riep de Commissie op voorzichtig te zijn: wetgeving kan de snelle ontwikkelingen op het terrein van internet niet bijhouden en innovatie belemmeren. Het huidige regelgevend kader aangevuld met zelfregulering zou volgens deze lidstaat een betere optie zijn. De Commissie stelde graag vaart te willen maken maar het advies van BEREC te moeten afwachten. De Raad nam vervolgens de conclusies aan.</text:p>
      <text:h text:style-name="ifm_p_font.bold_mt.3.76mm_page.keep-with-next_ifm" text:outline-level="2">Diversen</text:h>
      <text:h text:style-name="ifm_p_font.italic_mt.3.76mm_page.keep-with-next_ifm" text:outline-level="2">De Digitale Agenda voor Europa</text:h>
      <text:p text:style-name="ifm_p_mt.3.76mm_ifm">De Commissie gaf een korte presentatie over de stand van zaken van de Digitale Agenda voor Europa. Alhoewel veel voortgang is geboekt is meer nodig om groei en banen te stimuleren. Zo zijn meer investeringen nodig in breedband, moeten er meer ICT-starters komen, moet het auteursrecht worden gemoderniseerd met het oog op het digitale tijdperk, moeten belemmeringen voor een cloud-vriendelijk EU worden weggenomen en moet de waarde van overheidsinformatie kunnen worden benut. Het aankomend Deens voorzitterschap markeerde dat de digitale interne markt een grote prioriteit zal zijn tijdens haar voorzitterschap. Een aantal lidstaten, waaronder Nederland, sprak eveneens steun uit voor de Digitale Agenda voor Europa en in het bijzonder de digitale interne markt. Deze lidstaten riepen de Commissie op om spoedig een roadmap te presenteren voor het realiseren van de digitale interne markt in 2015, in lijn met de conclusies van de Europese Raad van 23 oktober jl.</text:p>
      <text:h text:style-name="ifm_p_font.italic_mt.3.76mm_page.keep-with-next_ifm" text:outline-level="2">Universele Dienst (UD)</text:h>
      <text:p text:style-name="ifm_p_mt.3.76mm_ifm">De Commissie presenteerde haar mededeling van 23 november jl. betreffende de resultaten van de openbare raadpleging over de rol van de Universele Dienst (UD) op het gebied van elektronische communicatie. De belangrijkste conclusie uit de Mededeling is dat er geen noodzaak is om de reikwijdte van de UD-richtlijn uit te breiden met breedband of mobiele diensten. Wel is wat betreft de Commissie meer sturing gewenst indien lidstaten er nationaal voor kiezen om breedband onder de UD te brengen. Gedacht kan worden aan de wijze waarop de UD wordt toegewezen, de wijze waarop de kosten worden berekend en de wijze waarop de kosten worden gefinancierd.</text:p>
      <text:h text:style-name="ifm_p_font.italic_mt.3.76mm_page.keep-with-next_ifm" text:outline-level="2">Ministeriële conferentie over de ontwikkelingsvooruitzichten voor de elektronische communicatiemarkt in de EU (Warschau, 19–20 oktober 2011)</text:h>
      <text:p text:style-name="ifm_p_mt.3.76mm_ifm">Het voorzitterschap informeerde de Raad over de uitkomsten van deze conferentie. Tijdens de conferentie is een ministeriële verklaring aangenomen door 35 landen (zowel EU-landen als derde landen) over beter gebruik van radiospectrum.</text:p>
      <text:h text:style-name="ifm_p_font.italic_mt.3.76mm_page.keep-with-next_ifm" text:outline-level="2">Zesde ministeriële conferentie over e-overheid (Poznan, 17–18 november 2011)</text:h>
      <text:p text:style-name="ifm_p_mt.3.76mm_ifm">Het voorzitterschap gaf een korte terugkoppeling over deze conferentie. Tijdens de conferentie is gesproken over onderwerpen als open overheid, interoperabiliteit tussen overheden, pan-Europese elektronische aanbestedingen, privacy en data bescherming etc. Deelnemers benadrukten breed het belang van verdere ontwikkeling en gebruik van grensoverschrijdende e-overheid diensten.</text:p>
      <text:h text:style-name="ifm_p_font.italic_mt.3.76mm_page.keep-with-next_ifm" text:outline-level="2">Open data – herziening richtlijn hergebruik van overheidsinformatie</text:h>
      <text:p text:style-name="ifm_p_mt.3.76mm_ifm">De Commissie presenteerde de open data strategie die een dag voor de Raad, op 12 december, uitkwam. De Commissie noemde de drie belangrijkste onderdelen van het voorstel: overheidsdata die toegankelijk zijn, moeten kunnen worden hergebruikt; de beloning moet gelijk staan aan de marginale kosten; musea en archieven worden onder de richtlijn gebracht maar op basis van het oude regime.</text:p>
      <text:h text:style-name="ifm_p_font.italic_mt.3.76mm_page.keep-with-next_ifm" text:outline-level="2">Connecting Europe Facility: voorstel voor een verordening met richtsnoeren voor trans-Europese telecommunicatie netwerken</text:h>
      <text:p text:style-name="ifm_p_mt.3.76mm_ifm">De Commissie presenteerde haar voorstel van oktober 2011 voor richtsnoeren voor trans-Europese telecommunicatie netwerken, onderdeel binnen het <text:span text:style-name="ifm_span_font.italic_ifm">Connecting Europe Facility</text:span>-pakket. De Commissie benadrukte het belang van meer investeringen in breedband. De EU loopt achter bij landen als Japan en Zuid-Korea. De middelen die beschikbaar worden gesteld voor deze faciliteit, 9,2 mld Euro, zullen volgens de Commissie een hefboomeffect hebben van zo’n 50 à 100 mld Euro.</text:p>
      <text:h text:style-name="ifm_p_font.italic_mt.3.76mm_page.keep-with-next_ifm" text:outline-level="2">Stand van zaken implementatie Telecompakket</text:h>
      <text:p text:style-name="ifm_p_mt.3.76mm_ifm">De Commissie gaf een toelichting op de stand van zaken met betrekking tot de implementatie in lidstaten van het telecompakket. De deadline voor implementatie verstreek op 25 mei jl. De Commissie riep de 15 lidstaten die de implementatie nog niet hebben afgerond op tot snelle actie.</text:p>
      <text:h text:style-name="ifm_p_font.italic_mt.3.76mm_page.keep-with-next_ifm" text:outline-level="2">Werkprogramma Deens voorzitterschap</text:h>
      <text:p text:style-name="ifm_p_mt.3.76mm_ifm">Het aankomend Deens voorzitterschap benoemde vijf prioriteiten op ICT- en telecomgebied: roaming, het ICT-deel van de Connecting Europe Facility, hergebruik van overheidsinformatie, ENISA en herziening van de richtlijn elektronische handtek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3, nr. 357<text:tab/><text:page-number text:select-page="current"/></text:p>
      </style:footer>
    </style:master-page>
    <style:master-page style:name="Landscape" style:page-layout-name="landscape-margin-text">
      <style:footer>
        <text:p text:style-name="footer">Tweede Kamer, vergaderjaar 2011-2012, 21 501-33,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Raad voor Vervoer, Telecommunicatie en Energie; Brief regering; Verslag van de VTE-Raad (Telecom) van 13 december 2011</dc:title>
    <meta:user-defined meta:name="OVERHEIDop.ParlID/DC.identifier">kst-21501-33-357</meta:user-defined>
    <meta:user-defined meta:name="OVERHEIDop.ondernummer">357</meta:user-defined>
    <meta:user-defined meta:name="DCTERMS.W3CDTF/DCTERMS.available">2012-01-17</meta:user-defined>
    <meta:user-defined meta:name="OVERHEIDop.KamerstukTypen/DC.type">Brief</meta:user-defined>
    <meta:user-defined meta:name="OVERHEIDop.dossiernummer">21501-33</meta:user-defined>
    <meta:user-defined meta:name="OVERHEIDop.documenttitel">Verslag van de VTE-Raad (Telecom) van 13 december 2011</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VTE-Raad (Telecom) van 13 december 2011</meta:user-defined>
    <meta:user-defined meta:name="OVERHEIDop.publicationName">Kamerstuk</meta:user-defined>
    <meta:user-defined meta:name="OVERHEID.Organisatietype/OVERHEID.organisationType">staten generaal</meta:user-defined>
    <meta:user-defined meta:name="DCTERMS.W3CDTF/DCTERMS.issued">2011-12-21</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