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1 november 2011</text:p>
      <text:p text:style-name="algemeen">In reactie op uw brief van 19 september jl. en onder verwijzing naar mijn brief van 3 oktober jl. (Kamerstuk 21 501-33, nr. 339), bericht ik u dat de door u gevraagde documenten u in hard copy zullen worden toegezonden en enkel ter vertrouwelijke raadpleging<text:note text:id="ID-138474-d28e90" text:note-class="footnote"><text:note-citation text:label="1">1</text:note-citation><text:note-body><text:p> Ter vertrouwelijke inzage gelegd, <text:span text:style-name="vet">alleen voor de leden</text:span>, bij het Centraal Informatiepunt van de Tweede Kamer der Staten-Generaal.
               </text:p></text:note-body></text:note> voor de leden van de Kamer ter inzage gelegd kunnen worden. De leden worden geacht in een openbare dialoog over dit onderwerp
                  niet te refereren aan of te citeren uit de documenten.
               </text:p>
      <text:p text:style-name="algemeen">De redenen hiervoor zijn in de eerste plaats dat de deelnemers aan de Anti-Counterfeiting Trade Agreement (ACTA), waaronder
                  de Europese Unie en de 27 lidstaten, in december 2007 hebben afgesproken alle ACTA-documenten vertrouwelijk te behandelen
                  en hebben daartoe bij consensus de verklaring «Maintaining confidentiality of documents» afgegeven.
               </text:p>
      <text:p text:style-name="algemeen">Daarnaast heeft de Europese Commissie, krachtens het in maart 2008 door de Raad verstrekt mandaat, de onderhandelingen ten
                  aanzien van de onder de bevoegdheid van de Gemeenschap vallende aangelegenheden gevoerd. Dat heeft tot gevolg dat een aantal
                  documenten van de EU afkomstig is en de classificatie «limite» of «restreint» heeft en derhalve de veiligheidsregels van de
                  Raad in acht genomen dienen te wo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