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oktober 2011</text:p>
      <text:p text:style-name="algemeen">Naar aanleiding van de vraag van de vaste kamercommissie voor verkeer en waterstaat van 30 september 2010 met het verzoek
                  de Nederlandse inbreng in de consultatie van de Europese Commissie over het totstandbrengen van de Europese spoorwegruimte
                  een maand voor sluitingsdatum van die consultatie aan de Tweede Kamer voor te leggen kan ik u het volgende meedelen. Naar
                  verwachting start de consultatie van de Europese Commissie eind 2011. De consultatie zal betrekking hebben op de aangekondigde
                  voorstellen van de Europese Commissie voor 2012, namelijk over liberalisering van het nationaal personenvervoer, scheiding
                  vervoer en infrastructuur en de ontwikkeling van het Europees spoorwegagentschap. De Nederlandse bijdrage zal ik u te zijner
                  tijd conform uw wens voorlegg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