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42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6 oktober 2011</text:p>
      <text:p text:style-name="algemeen">Hierbij doe ik u toekomen, mede namens de staatssecretaris van Infrastructuur en Milieu, het verslag van de Transportraad
                  van 6 oktober 2011. De volgende Transportraad zal plaatsvinden op 12 december.
               </text:p>
      <text:p text:style-name="alineagroep">Een eerste beleidsdebat heeft plaatsgevonden over het voorstel van de Commissie inzake de digitale tachograaf. De (digitale)
                     tachograaf is het controleapparaat in de vrachtwagen waarmee de naleving van de rij- en rusttijden wordt gecontroleerd. Het
                     voorstel van de Commissie beoogt de efficiëntie en doeltreffendheid van de tachograaf te verbeteren en de mogelijkheden tot
                     fraude en oneigenlijk gebruik te beperken.
                  </text:p>
      <text:p text:style-name="alineagroep">De meeste lidstaten, waaronder Nederland, spraken hun steun uit voor deze doelstellingen. Het voorstel kan bijdragen aan de
                     verkeersveiligheid door betere handhaving en biedt ruimte voor technologische ontwikkeling. Het gebrek aan inzicht in de kosten
                     en baten van de voorgestelde maatregelen stuitte bij veel lidstaten op kritiek. Ook Nederland heeft aangegeven meer duidelijkheid
                     te willen over de mogelijke gevolgen voor de overheid en het bedrijfsleven. Daarbij heeft Nederland, gesteund door andere
                     lidstaten, aangegeven kritisch te zijn over onder meer de integratie van de bestuurderskaart in het rijbewijs en de beperking
                     van invloed van lidstaten bij het vaststellen van nadere technische specificaties van de tachograaf. Het Poolse voorzitterschap
                     gaf aan in december een algemene oriëntatie te willen bereiken in de Raad.
                  </text:p>
      <text:p text:style-name="alineagroep.end">De Raadsconclusies over de mededeling inzake het nabuurschapsbeleid op het gebied van vervoer zijn aangenomen. Het nabuurschapsbeleid
                     van de Europese Unie is één van de prioriteiten van het Poolse voorzitterschap. Ook de Commissie benadrukte het belang van
                     (uitbreiding van) samenwerking met de buurlanden op het gebied van vervoer. Deze samenwerking dient zich onder meer te richten
                     op convergentie met EU regelgeving en het delen van kennis en technologie. Enkele lidstaten intervenieerden om hun steun voor
                     de voorgestelde aanpak te onderstrepen.
                  </text:p>
      <text:p text:style-name="alineagroep">Op het gebied van luchtvaart ging de Raad zonder verdere discussie akkoord met het mandaat voor de Commissie om te onderhandelen
                     met Eurocontrol over een samenwerkingsovereenkomst. De Commissie lichtte toe dat met het sluiten van een dergelijke overeenkomst
                     een belangrijke stap wordt gezet in de bevordering van een efficiënter beheer van het Europese luchtverkeer en de verdere
                     ontwikkeling van één gemeenschappelijk Europees luchtruim.
                  </text:p>
      <text:p text:style-name="alineagroep.end">Tevens ging de Raad akkoord met een mandaat voor de Commissie om met Azerbeidzjan te onderhandelingen over een luchtvaartakkoord.</text:p>
      <text:p text:style-name="alineagroep.end">Onder het agendapunt «diversen» is gesproken over het emissiehandelssysteem (ETS) voor de luchtvaart. Per 1 januari 2012 zal
                     ETS ook gaan gelden voor de luchtvaart. Commissaris Kallas gaf een appreciatie van de huidige situatie. Enerzijds verwees
                     hij daarbij naar de juridische kant. Het zojuist verschenen advies van de Advocaat-Generaal van het Europese Hof van Justitie
                     concludeert dat de ETS richtlijn voor de luchtvaart niet strijdig is met het internationaal recht. Anderzijds wees hij op
                     de politieke en economische realiteit. De internationale weerstand tegen de ETS richtlijn voor de luchtvaart neemt toe. De
                     indruk van commissaris Kallas is dat derde landen enkel en alleen inzetten op de intrekking van de richtlijn. Hij benadrukte
                     daarom het belang om de discussie met derde landen voort te zetten en onderstreepte daarbij de noodzaak om als Europese Unie
                     een eenduidige boodschap uit te dragen. Enkele lidstaten, waaronder Nederland, gaven in een korte reactie blijk van hun zorgen.
                     Een uitgebreider debat over dit onderwerp heeft plaatsgevonden in de Milieuraad van 10 oktober 2011. Ik verwijs u daarom kortheidshalve
                     naar het verslag hiervan.
                  </text:p>
      <text:p text:style-name="alineagroep.end">Het vaststellen van een mandaat voor de Europese Commissie om te onderhandelen over de uitbreiding van de zogeheten Interbus
                     overeenkomst bleek nog niet rijp voor besluitvorming. Een besluit over dit mandaat vereist unanimiteit in de Raad.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501-33, Nr. 3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