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oktober 2011</text:p>
      <text:p text:style-name="algemeen">Hierbij bericht ik u dat de behandeling van het verzoek van de vaste commissie voor Economische Zaken, Landbouw en Innovatie
                  van 19 september jl. meer tijd in beslag neemt, waardoor helaas niet aan de gestelde termijn kan worden voldaan. De reden
                  is dat bezien moet worden op welke wijze aan dit verzoek tegemoet kan worden gekomen gezien de in 2007 tussen de ACTA-partners
                  gemaakte afspraak, inhoudende alle ACTA-documenten vertrouwelijk te behandelen waarbij ook bij consensus een statement «Maintaining
                  confidentiality of documents» is afge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