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6
                  </text:p>
          </table:table-cell>
          <table:table-cell office:value-type="string" table:number-columns-spanned="2" table:style-name="parlementair.kopcel_last">
            <text:p text:style-name="headtable.stuktitel"> VERSLAG VAN EEN SCHRIFTELIJK OVERLEG
            </text:p>
            <text:p text:style-name="headtable.datum">Vastgesteld 6 september 2011
               
            </text:p>
          </table:table-cell>
          <table:covered-table-cell/>
        </table:table-row>
      </table:table>
      <text:p text:style-name="alineagroep">Binnen  de vaste commissie voor Infrastructuur en Milieu<text:note text:id="ID-128746-d28e105" text:note-class="footnote"><text:note-citation text:label="1">1</text:note-citation><text:note-body><text:p>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Grashoff, H.J.  (GL), Plasterk, R.H.A.  (PvdA), Jacobi,
                  L.  (PvdA), Staaij, C.G. van der (SGP), Ham, B. van der (D66), Verhoeven, K.  (D66), Bemmel, J.J.G. van (PVV), Lodders, W.J.H.
                  (VVD), Boer, B.G. de (VVD) en Werf, M.C.I. van der (CDA).
               </text:p></text:note-body></text:note> hebben enkele fracties behoefte een aantal vragen en opmerkingen voor te leggen over de brief van 23 augustus 2011 inzake
                     de geannoteerde agenda van de Informele Transportraad van 5 en 6 september 2011 (Kamerstuk 21 501-33, nr. 334).
                  </text:p>
      <text:p text:style-name="alineagroep.end">De  minister heeft deze vragen beantwoord bij brief van 2 september 2011. Vragen en antwoorden, voorzien van een inleiding,
                     zijn hierna afgedrukt.
                  </text:p>
      <text:p text:style-name="ondertekening">De voorzitter van de commissie,</text:p>
      <text:p text:style-name="ondertekening.end">Snijder-Hazelhoff </text:p>
      <text:p text:style-name="ondertekening">Adjunct-griffier van de commissie,</text:p>
      <text:p text:style-name="ondertekening.end">Tijdink </text:p>
      <text:p text:style-name="hardreturn"/>
      <text:h text:outline-level="2" text:style-name="divisiekop1">I vragen en opmerkingen
               </text:h>
      <text:p text:style-name="tussenkop"><text:span text:style-name="tussenkop_vet">Algemeen</text:span></text:p>
      <text:p text:style-name="algemeen">De leden van de VVD-fractie hebben met belangstelling kennisgenomen van de geannoteerde agenda voor de Informele Transportraad
                  van 5 en 6 september 2011.
               </text:p>
      <text:p text:style-name="algemeen">De leden van de PvdA-fractie hebben kennisgenomen van de geannoteerde agenda voor de Informele Transportraad van 5 en 6 september
                  2011.
               </text:p>
      <text:p text:style-name="algemeen">De leden van de PVV-fractie hebben met interesse kennisgenomen van de voorgenomen Nederlandse inbreng en willen de minister
                  nog een aantal zaken meegeven.
               </text:p>
      <text:p text:style-name="tussenkop"><text:span text:style-name="tussenkop_vet">Publiek-private samenwerking (PPS)</text:span></text:p>
      <text:p text:style-name="algemeen">Het uitgangspunt voor de leden van de VVD-fractie is en blijft het vrij verkeer van goederen en diensten. Deze leden vragen
                  of de minister ervoor kan zorgen dat bij alternatieve financieringsvormen, zoals tol of vignetten, het uitgangspunt het vrij
                  verkeer van goederen en diensten is en blijft en er dus geen mogelijkheid wordt gecreëerd voor lidstaten om eigen bedrijven
                  te bevoordelen ten opzichte van (transport)ondernemers uit andere EU-lidstaten. Hoe wordt dit verzekerd, gezien de discussie
                  over PPS?
               </text:p>
      <text:p text:style-name="alineagroep">De leden van de PvdA-fractie willen weten welke factoren in het algemeen bepalend zijn voor Nederland bij de afweging of een
                     project wel of niet geschikt is voor PPS. Deze leden vragen daarbij of de minister belemmeringen vanuit de EU signaleert om
                     PPS-projecten tot stand te kunnen brengen.
                  </text:p>
      <text:p text:style-name="alineagroep.end">De leden van de PvdA-fractie hebben gelezen dat in de visie van het kabinet op PPS (28 753, nr. 23 d.d. 8 maart 2011), PPS gezien wordt als de combinatie van krachten van het bedrijfsleven en van de overheid. Deze leden
                     constateren dat de basis voor een goede samenwerking dient te worden vastgesteld in duidelijke contracten met een heldere
                     verdeling van verantwoordelijkheden tussen de verschillende partijen. De leden van de PvdA-fractie vragen of er al een besluit
                     is genomen over de vervolgaanpak om Design, Build, Finance, Maintain, and Operate (DBFMO)-constructies te faciliteren en over
                     de rol van het Rijk hierbij. Deze leden vragen verder of dit wordt meegenomen bij de Informele Transportraad.
                  </text:p>
      <text:p text:style-name="alineagroep">De leden van de PVV-fractie vinden het goed dat de minister het in Nederland dominante model van Design, Build, Finance and
                     Maintain (DBFM) introduceert. Deze leden zouden daar aan willen toevoegen dat de minister benadrukt dat het via deze constructie
                     mogelijk is om nieuwe infrastructuur zonder tolheffing te financieren.
                  </text:p>
      <text:p text:style-name="alineagroep.end">De leden van de PVV-fractie zijn erg benieuwd op welke mogelijke Europese regelgeving de minister doelt, die een belemmering
                     zou kunnen vormen voor Nederland om gebruik te maken van de meest gangbare vormen van PPS, zoals DBFM.
                  </text:p>
      <text:p text:style-name="tussenkop"><text:span text:style-name="tussenkop_vet">Discussie Informele Transportraad</text:span></text:p>
      <text:p text:style-name="algemeen">De leden van de VVD-fractie vinden het prima als de mogelijkheden van publiek-private samenwerking (PPS) worden onderzocht.
                  Deze leden vinden echter dat het er vooral om gaat dat er afspraken worden gemaakt over de noodzakelijke investeringen in
                  het trans-Europese vervoersnetwerk (TEN-T), waarbij de lidstaten zelf verantwoordelijk zijn voor de manier waarop zij aanleg
                  en onderhoud organiseren en financieren. De leden van de VVD-fractie vragen of de minister ervoor kan zorgen dat de discussie
                  over PPS niet vertragend werkt op afspraken over aanleg van infrastructuur en ook niet de mogelijkheid biedt aan lidstaten
                  om de benodigde investeringen af te schuiven op de Europese Unie (EU).
               </text:p>
      <text:p text:style-name="alineagroep">De leden van de PvdA-fractie onderschrijven het streven van de minister om tot overeenstemming te komen over onder welke voorwaarden
                     private partijen geïnteresseerd zijn om mee te werken aan PPS.
                  </text:p>
      <text:p text:style-name="alineagroep">De leden van de PvdA-fractie willen weten of het daarbij ook wenselijk is dat iedere lidstaat de Europese instellingen (en
                     daarmee andere lidstaten) deelgenoot moet maken van de afwegingen over investeringen in infrastructuur die van belang zijn
                     voor andere EU-lidstaten. Temeer ook omdat onlangs duidelijk werd dat de maatschappelijke kosten-baten-analyse (MKBA) voor
                     de aansluiting van de Betuweroute in Duitsland, het zogenaamde Derde Spoor bij Emmerich, zijnde een segment van een uiterst
                     belangrijke Europese corridor, door de Duitse autoriteiten is herzien zonder medeweten van buurlanden.
                  </text:p>
      <text:p text:style-name="alineagroep">De leden van de PvdA-fractie willen dat in de Informele Transportraad niet alleen wordt gesproken over PPS, maar vooral ook
                     over transparantie bij het bepalen van prioriteiten voor investeringsprojecten door afzonderlijke lidstaten. In de ogen van
                     de PvdA-fractie wordt het op deze manier mogelijk dat iedere lidstaat de Europese instellingen, en daarmee andere lidstaten,
                     deelgenoot maakt van afwegingen over investeringen in infrastructuur die van belang zijn voor andere EU-lidstaten.
                  </text:p>
      <text:p text:style-name="alineagroep">De leden van de PvdA-fractie willen weten of er tijdens de Informele Transportraad ook specifiek wordt gesproken over PPS
                     bij grensoverschrijdende infrastructuurprojecten. Deze leden willen daarbij ook de IJzeren Rijn in herinnering brengen. Zij
                     herinneren zich dat er indertijd geen overeenstemming is bereikt tussen Nederland, Duitsland en België over de dekking van
                     de kosten van het alternatieve tracé voor de IJzeren Rijn. Hierdoor blijft nu volgens deze leden een grote Europese goederenspoorverbinding
                     tussen de Antwerpse haven en het Duitse achterland uit, ondanks dat Nederland bereid was om € 100 miljoen extra op tafel te
                     leggen. Maar België en Duitsland vonden dit volgens deze leden onvoldoende.
                  </text:p>
      <text:p text:style-name="alineagroep">Volgens de leden van de PvdA-fractie is PPS een uitgelezen kans om bij de IJzeren Rijn tegemoet te komen aan de voorwaarde
                     van België: geen grotere financiële inspanning dan werd berekend voor het historische tracé. Deze leden willen weten of PPS
                     bij de IJzeren Rijn duidelijkheid zal bieden over de eventuele meerkosten van de zogenaamde A52-variant en de financiering
                     hiervan.
                  </text:p>
      <text:p text:style-name="alineagroep.end">Ten slotte zijn de leden van de PvdA-fractie geïnteresseerd in de deelname en de positie van de Europese Investeringsbank
                     (EIB) aan de Informele Transportraad. Deze leden zijn benieuwd naar de rol en de betrokkenheid van de Europese financieringsinstellingen,
                     die kunnen zorgen voor meer transparantie bij prioritering van projecten, bij deze discussie in de EU.
                  </text:p>
      <text:p text:style-name="algemeen">De leden van de PVV-fractie willen dat de minister benadrukt dat TEN-T-financiering alleen benut moet worden voor uiterst
                  prioritaire projecten, die daadwerkelijk een uitkomst bieden voor de grootste transportknelpunten in Europa. Het kan en mag
                  volgens deze leden niet zo zijn dat met deze Europese gelden de slecht onderhouden lokale en regionale infrastructuur van
                  achtergestelde Europese lidstaten wordt gefinancierd. De leden van de PVV-fractie willen de minister dan ook met klem verzoeken
                  dit in de Informele Transportraad naar voren te brengen.
               </text:p>
      <text:p text:style-name="tussenkop"><text:span text:style-name="tussenkop_vet">Overig</text:span></text:p>
      <text:p text:style-name="algemeen">De leden van de VVD-fractie vragen hoe het staat met de acties tegen landen zoals Oostenrijk, die buitenlandse transportondernemingen
                  belemmeren en zwaarder belasten dan binnenlandse transportondernemingen. Deze leden vragen of de discussie daarover geen prioriteit
                  zou moeten hebben boven de discussie over de manier waarop lidstaten hun infrastructuur financieren.
               </text:p>
      <text:p text:style-name="algemeen">De leden van de PvdA-fractie herinneren zich dat er, in het kader van de actualisatie van de Nota Mobiliteit en de Nota Ruimte,
                  vóór de zomer van 2011 een beleidskader voor tolheffing zou komen. Deze leden willen weten wanneer dit naar de Tweede Kamer
                  zal worden gestuurd en welke drie mogelijke pilot-projecten met tolheffing momenteel nader worden uitgewerkt.
               </text:p>
      <text:p text:style-name="algemeen">De leden van de PVV-fractie zijn van mening dat DBFM een veel betere financieringsoptie is dan het Belgische voornemen tot
                  het invoeren van een Eurovignet. De leden van de PVV-fractie willen de minister dan ook oproepen om daar nogmaals haar ongenoegen
                  over uit te spreken. Tevens willen deze leden de minister oproepen om te bepleiten dat in het nieuwe TEN-T-beleid wordt opgenomen
                  dat landen die afkeurenswaardige beprijzingsmethoden zoals een Eurovignet hanteren, of willen invoeren, niet langer in aanmerking
                  komen voor financiering vanuit het TEN-T-programma.
               </text:p>
      <text:p text:style-name="tussenkop"><text:span text:style-name="tussenkop_vet">Vervolg</text:span></text:p>
      <text:p text:style-name="algemeen">Er zullen tijdens de Informele Transportraad verschillende vormen van PPS op het terrein van infrastructuur worden besproken
                  en er zullen ervaringen in EU-verband worden uitgewisseld. Gezien het belang van het onderwerp willen de leden van de PvdA-fractie
                  dat in het verslag van de Informele Transportraad uitgebreid wordt ingaan op bevindingen van de andere landen.
               </text:p>
      <text:p text:style-name="tussenkop"><text:span text:style-name="tussenkop_vet">Inleiding</text:span></text:p>
      <text:p text:style-name="algemeen">Hierbij doe ik u toekomen de beantwoording van uw vragen naar aanleiding van mijn brief over de informele Transportraad van
                  5 en 6 september 2011 (kamerstuk 21 501-33, nr. 334). Deze informele ministeriële bijeenkomst vindt plaats in het kader van de herziening van het trans-Europese vervoersnetwerk
                  (TEN-T). De discussie spitst zich toe op de vraag hoe bij de ontwikkeling van infrastructuur meer private (co)financiering
                  kan worden aangetrokken, door middel van publiek-private samenwerkingsmodellen.
               </text:p>
      <text:p text:style-name="algemeen">Nederland hecht groot belang aan de totstandkoming van een geïntegreerd multi-modaal trans-Europees vervoersnetwerk (TEN-T).
                  Het is een goede zaak om in dit kader ook de discussie te voeren over de mogelijkheden tot publiek-private samenwerking (PPS)
                  en op dit terrein ervaringen uit te wisselen. Het Nederlandse standpunt in deze discussie is dat Europese financiering in
                  alle gevallen zoveel mogelijk geconcentreerd dient te worden op de realisatie van het zogeheten kernnetwerk. Over dit standpunt
                  heb ik u reeds geïnformeerd (kamerstuk 21 501–33, nr. 313). Mijn inzet tijdens de discussie in de Informele Transportraad
                  sluit op dit punt nauw aan op de opmerkingen van de leden van enkele fracties.
               </text:p>
      <text:p text:style-name="tussenkop"><text:span text:style-name="tussenkop_vet">Vragen naar aanleiding van de Informele Transportraad september 2011</text:span></text:p>
      <text:p text:style-name="algemeen">Bij de onderstaande beantwoording van deze vragen, houd ik uw indeling aan (overeenkomstig uw brief 21501–33, nr. 334).</text:p>
      <text:p text:style-name="tussenkop"><text:span text:style-name="tussenkop_vet">II Antwoord van de minister</text:span></text:p>
      <text:p text:style-name="tussenkop"><text:span text:style-name="tussenkop_vet">
                     Publiek-private samenwerking (PPS)
                     </text:span></text:p>
      <text:p text:style-name="algemeen">
                  <text:span text:style-name="cur">(1) De leden van de VVD-fractie vragen of de minister ervoor kan zorgen dat bij alternatieve financieringsvormen, zoals tol
                     of vignetten, het uitgangspunt het vrij verkeer van goederen en diensten is en blijft en er dus geen mogelijkheid wordt gecreëerd
                     voor lidstaten om eigen bedrijven te bevoordelen ten opzichte van (transport)ondernemers uit andere EU-lidstaten. Hoe wordt
                     dit verzekerd, gezien de discussie over PPS?</text:span>
                  
               </text:p>
      <text:p text:style-name="algemeen">Lidstaten die er voor kiezen om op hun wegen een gebruikersheffing toe te passen, dienen zich te houden aan de kaders die
                  hiervoor worden gesteld in de zogeheten Eurovignetrichtlijn (1999/62/EG). Non-discriminatie, transparantie en proportionaliteit
                  zijn hierbij belangrijke toetsingscriteria. Dit betekent onder meer dat er geen onderscheid mag worden gemaakt tussen buitenlandse
                  vrachtwagens en vervoerders uit eigen land in geval van tolgelden en gebruiksrechten (vignet). Voorts is van belang dat een
                  lidstaat elk voornemen tot het invoeren van een nieuw tolproject op grond van de Eurovignetrichtlijn eerst aan de Europese
                  Commissie dient voor te leggen.
               </text:p>
      <text:p text:style-name="algemeen">
                  <text:span text:style-name="cur">(2) De leden van de PvdA-fractie willen weten welke factoren in het algemeen bepalend zijn voor Nederland bij de afweging
                     of een project wel of niet geschikt is voor PPS.</text:span>
                  
               </text:p>
      <text:p text:style-name="algemeen">De keuze voor een contractvorm is in de eerste plaats afhankelijk van de uitkomst van de PPC-meerwaardetoets (Public Private
                  Comparator). Dit instrument beziet voor ieder project de kosten en risico’s over de gehele levenscyclus en de mogelijkheden
                  tot innovatie. De PPC wordt alleen toegepast bij projecten groter dan € 60 miljoen, omdat de baten van Design Build Finance
                  Maintain (DBFM) bij kleinere projecten doorgaans niet opwegen tegen de hogere voorbereidings- en transactiekosten. Voor bijzonder
                  grote projecten is de vraag aan de orde of de private sector wel voor toereikende financiering door banken kan zorgen. Grote
                  projecten kunnen in dat geval beter worden onderverdeeld in deelcontracten. Voorts wordt de geschiktheid van PPS bepaald door
                  de ligging van een project in het netwerk. Vier verschillende DBFM-contracten op een weg van 100 kilometer leiden bijvoorbeeld
                  al snel tot complicaties in de afstemming en inefficiënties voor de beheerders. Ook kan het tijdsaspect een rol spelen, wanneer
                  de langere voorbereidingstijd van DBFM-contracten bijvoorbeeld niet in te passen is in gemaakte bestuurlijke afspraken met
                  mede-overheden.
               </text:p>
      <text:p text:style-name="algemeen">
                  <text:span text:style-name="cur">(3) Deze leden vragen daarbij of de minister belemmeringen vanuit de EU signaleert om PPS-projecten tot stand te kunnen brengen.</text:span>
                  
               </text:p>
      <text:p text:style-name="algemeen">Er zijn op dit vlak tot op heden geen wezenlijke belemmeringen vanuit de EU geïdentificeerd. Bij projecten waar sprake is
                  van EU cofinanciering uit het TEN-T programma, zou een knelpunt kunnen ontstaan wanneer de kasritmes uiteenlopen. De overheid
                  betaalt bij DBFM pas na oplevering van het gehele project, terwijl de EU bijdrage gewoonlijk wordt uitgekeerd in meerdere
                  tranches tijdens het bouwproces, op basis van mijlpalen en de hieraan verbonden overheidsuitgaven. Uiteraard blijft het kabinet
                  alert op mogelijke opkomende belemmeringen die de uitvoering van PPS-beleid kunnen hinderen. Alle signalen daarover zullen
                  serieus worden opgepakt.
               </text:p>
      <text:p text:style-name="algemeen">
                  <text:span text:style-name="cur">(4) De leden van de PvdA-fractie vragen of er al een besluit is genomen over de vervolgaanpak om Design, Build, Finance, Maintain,
                     and Operate (DBFMO)-constructies te faciliteren en over de rol van het Rijk hierbij. Deze leden vragen verder of dit wordt
                     meegenomen bij de Informele Transportraad.</text:span>
                  
               </text:p>
      <text:p text:style-name="algemeen">Het kabinet zet in op PPS bij de aanleg en het onderhoud van infrastructuur. DBFM(O) wordt daarbij op verschillende manieren
                  gefaciliteerd. Zo werkt de overheid samen met de markt aan standaardcontracten en een standaard aanbestedingsleidraad. Voorts
                  is met marktpartijen afgesproken om de oprichting van een gemeenschappelijk PPS loket te verkennen, waarin Rijk, decentrale
                  overheden en marktpartijen samenwerken. Het idee is uitdrukkelijk om met zo’n PPS loket invulling te geven aan de afspraken
                  uit het Regeerakkoord met betrekking tot private initiatieven voor infrastructuur en het delen van PPS kennis. Daarnaast kan
                  een dergelijk initiatief bijdragen aan de bredere uitrol van de kabinetsvisie op PPS/DBFM(O), ook op lokaal en regionaal niveau.
               </text:p>
      <text:p text:style-name="algemeen">
                  <text:span text:style-name="cur">(5) De leden van de PVV-fractie vinden het goed dat de minister het in Nederland dominante model van Design, Build, Finance
                     and Maintain (DBFM) introduceert. Deze leden zouden daar aan willen toevoegen dat de minister benadrukt dat het via deze constructie
                     mogelijk is om nieuwe infrastructuur zonder tolheffing te financieren.</text:span>
                  
               </text:p>
      <text:p text:style-name="algemeen">Nieuwe infrastructuur kan zonder tolheffing worden bekostigd voor zover de overheidsbegroting daar ruimte voor biedt. De wensen
                  zijn evenwel groter dan de beschikbare middelen. PPS biedt mogelijkheden tot een «koop nu, betaal later»-strategie maar dat
                  dient wel op een verantwoorde manier te gebeuren. Voorkomen dient te worden dat de overheden hiermee toekomstige begrotingsproblemen
                  over zich afroepen.
               </text:p>
      <text:p text:style-name="algemeen">
                  <text:span text:style-name="cur">(6) De leden van de PVV-fractie zijn erg benieuwd op welke mogelijke Europese regelgeving de minister doelt, die een belemmering
                     zou kunnen vormen voor Nederland om gebruik te maken van de meest gangbare vormen van PPS, zoals DBFM.</text:span>
                  
               </text:p>
      <text:p text:style-name="algemeen">Zie ook mijn antwoord op de tweede vraag van de leden van de PvdA-fractie (punt 3). Ik kan hier aan toevoegen dat wordt gedoeld
                  op de regelgeving die van toepassing is op het trans-Europese vervoersnetwerk (TEN-T). Ik vind het een belangrijk aandachtspunt
                  dat bij Europese subsidies rekening wordt gehouden met projecten die gebruik maken van PPS.
               </text:p>
      <text:p text:style-name="tussenkop"><text:span text:style-name="tussenkop_vet">Discussie Informele Transportraad</text:span></text:p>
      <text:p text:style-name="algemeen">
                  <text:span text:style-name="cur">(7) De leden van de VVD-fractie vragen of de minister ervoor kan zorgen dat de discussie over PPS niet vertragend werkt op
                     afspraken over aanleg van infrastructuur en ook niet de mogelijkheid biedt aan lidstaten om de benodigde investeringen af
                     te schuiven op de Europese Unie (EU).</text:span>
                  
               </text:p>
      <text:p text:style-name="algemeen">In Nederland worden voor infrastructuurprojecten de prioriteiten gesteld door middel van het Meerjarenprogramma Infrastructuur,
                  Ruimte en Transport (MIRT). Zodra een project in het MIRT is opgenomen en de budgetten beschikbaar zijn gaat het alleen nog
                  om de contractkeuze die voor dat project de meeste meerwaarde biedt. PPS is geen gratis geld. Lidstaten die onvoldoende middelen
                  op de overheidsbegroting beschikbaar hebben, kunnen in beperkte mate een beroep doen op financiering van de EU. Ook kunnen
                  ze er voor kiezen om concessies in de markt te zetten, waarbij de gebruikers in de toekomst via tol betalen voor de aanleg
                  van de infrastructuur. Zolang dit voor iedereen helder is, hoeft de discussie over PPS niet tot vertraging te leiden. Integendeel,
                  vooralsnog lijkt PPS vooral een instrument te zijn om de aanleg van infrastructuur te bespoedigen.
               </text:p>
      <text:p text:style-name="algemeen">
                  <text:span text:style-name="cur">(8) De leden van de PvdA-fractie onderschrijven het streven van de minister om tot overeenstemming te komen over onder welke
                     voorwaarden private partijen geïnteresseerd zijn om mee te werken aan PPS. De leden van de PvdA-fractie willen weten of het
                     daarbij ook wenselijk is dat iedere lidstaat de Europese instellingen (en daarmee andere lidstaten) deelgenoot moet maken
                     van de afwegingen over investeringen in infrastructuur die van belang zijn voor andere EU-lidstaten. Temeer ook omdat onlangs
                     duidelijk werd dat de maatschappelijke kosten-baten-analyse (MKBA) voor de aansluiting van de Betuweroute in Duitsland, het
                     zogenaamde Derde Spoor bij Emmerich, zijnde een segment van een uiterst belangrijke Europese corridor, door de Duitse autoriteiten
                     is herzien zonder medeweten van buurlanden. De leden van de PvdA-fractie willen dat in de Informele Transportraad niet alleen
                     wordt gesproken over PPS, maar vooral ook over transparantie bij het bepalen van prioriteiten voor investeringsprojecten door
                     afzonderlijke lidstaten. In de ogen van de PvdA-fractie wordt het op deze manier mogelijk dat iedere lidstaat de Europese
                     instellingen, en daarmee andere lidstaten, deelgenoot maakt van afwegingen over investeringen in infrastructuur die van belang
                     zijn voor andere EU-lidstaten. De leden van de PvdA-fractie willen weten of er tijdens de Informele Transportraad ook specifiek
                     wordt gesproken over PPS bij grensoverschrijdende infrastructuurprojecten.</text:span>
                  
               </text:p>
      <text:p text:style-name="algemeen">Deze informele Transportraad staat geheel in het teken van private (co-) financiering voor infrastructuur. Hierbij wordt geen
                  onderscheid gemaakt tussen nationale infrastructuur en grensoverschrijdende infrastructuurprojecten. Ik zal in het debat zeker
                  pleiten voor meer transparantie bij het vaststellen van de prioriteiten door afzonderlijke lidstaten. Zeker in gevallen waar
                  er voor andere lidstaten ook grote belangen op het spel staan, zoals bijvoorbeeld bij het derde spoor Betuweroute, zijn transparantie
                  in de besluitvorming en zekerheid over de investeringsplannen belangrijke vereisten. Hiermee kan worden voorkomen dat lidstaten
                  voor onaangename verrassingen komen te staan door onduidelijke beslissingen of onverwachte wijzigingen in prioriteitstelling
                  en planning aan weerszijden van de grens. De uiteindelijke bevoegdheid, ook waar andere landen door dergelijke besluiten worden
                  geraakt, ligt uiteraard wel bij de lidstaten zelf.
               </text:p>
      <text:p text:style-name="alineagroep">
                     <text:span text:style-name="cur">(9) Deze leden willen daarbij ook de IJzeren Rijn in herinnering brengen. Zij herinneren zich dat er indertijd geen overeenstemming
                        is bereikt tussen Nederland, Duitsland en België over de dekking van de kosten van het alternatieve tracé voor de IJzeren
                        Rijn. Hierdoor blijft nu volgens deze leden een grote Europese goederenspoorverbinding tussen de Antwerpse haven en het Duitse
                        achterland uit, ondanks dat Nederland bereid was om € 100 miljoen extra op tafel te leggen. Maar België en Duitsland vonden
                        dit volgens deze leden onvoldoende.</text:span>
                     
                  </text:p>
      <text:p text:style-name="alineagroep.end">
                     <text:span text:style-name="cur">Volgens de leden van de PvdA-fractie is PPS een uitgelezen kans om bij de IJzeren Rijn tegemoet te komen aan de voorwaarde
                        van België: geen grotere financiële inspanning dan werd berekend voor het historische tracé. Deze leden willen weten of PPS
                        bij de IJzeren Rijn duidelijkheid zal bieden over de eventuele meerkosten van de zogenaamde A52-variant en de financiering
                        hiervan.</text:span>
                     
                  </text:p>
      <text:p text:style-name="algemeen">Het reactiveren van de IJzeren Rijn  spoorverbinding vindt plaats op verzoek van België. Nederland heeft geen direct belang
                  bij die spoorverbinding en onderneemt terzake dan ook geen initiatieven. Ook voor eventuele PPS-financiering zal Nederland
                  om die reden geen eigen initiatief nemen; dat zal van België moeten komen. Overigens wordt vooralsnog, gezien de negatieve
                  MKBA van het project (Kamerstuk 27 737 nr. 36, met bijlage), de kans op private medefinanciering zeer gering geacht. Dat geldt zowel voor het historisch tracé als voor
                  het zogenaamde A52-alternatief. België kiest overigens nadrukkelijk voor het historisch tracé.
               </text:p>
      <text:p text:style-name="algemeen">
                  <text:span text:style-name="cur">(10) Ten slotte zijn de leden van de PvdA-fractie geïnteresseerd in de deelname en de positie van de Europese Investeringsbank
                     (EIB) aan de Informele Transportraad. Deze leden zijn benieuwd naar de rol en de betrokkenheid van de Europese financieringsinstellingen,
                     die kunnen zorgen voor meer transparantie bij prioritering van projecten, bij deze discussie in de EU.</text:span>
                  
               </text:p>
      <text:p text:style-name="algemeen">De Europese Investeringsbank (EIB) zal tijdens de Transportraad een inleiding verzorgen. De presentatie zal vermoedelijk gaan
                  over de rol van de EIB bij het tot stand brengen van PPS-projecten. De EIB verstrekt daartoe leningen met doorgaans iets meer
                  gunstige voorwaarden dan de betrokken private banken, onder voorwaarde dat de projecten transparant zijn en de risico’s goed
                  inzichtelijk zijn gemaakt. In Nederland is de EIB recentelijk betrokken geweest bij de aanbesteding van de A15 Maasvlakte
                  Vaanplein en de A12 Lunetten Veenendaal, waarbij een deel van de financiering verzorgd is. Afbetalingen van deze leningen
                  vindt plaats middels de beschikbaarheidsvergoedingen die bij goed presteren vanuit de begroting aan de private consortia worden
                  verstrekt.
               </text:p>
      <text:p text:style-name="algemeen">
                  <text:span text:style-name="cur">(11) De leden van de PVV-fractie willen dat de minister benadrukt dat TEN-T-financiering alleen benut moet worden voor uiterst
                     prioritaire projecten, die daadwerkelijk een uitkomst bieden voor de grootste transportknelpunten in Europa. Het kan en mag
                     volgens deze leden niet zo zijn dat met deze Europese gelden de slecht onderhouden lokale en regionale infrastructuur van
                     achtergestelde Europese lidstaten wordt gefinancierd. De leden van de PVV-fractie willen de minister dan ook met klem verzoeken
                     dit in de Informele Transportraad naar voren te brengen.</text:span>
                  
               </text:p>
      <text:p text:style-name="algemeen">Voor de beantwoording van deze vraag verwijs ik graag naar de inleiding van deze brief.</text:p>
      <text:p text:style-name="tussenkop"><text:span text:style-name="tussenkop_vet">Overig</text:span></text:p>
      <text:p text:style-name="algemeen">
                  <text:span text:style-name="cur">(12) De leden van de VVD-fractie vragen hoe het staat met de acties tegen landen zoals Oostenrijk, die buitenlandse transportondernemingen
                     belemmeren en zwaarder belasten dan binnenlandse transportondernemingen. Deze leden vragen of de discussie daarover geen prioriteit
                     zou moeten hebben boven de discussie over de manier waarop lidstaten hun infrastructuur financieren.</text:span>
                  
               </text:p>
      <text:p text:style-name="algemeen">Op dit punt zijn recentelijk geen nieuwe ontwikkelingen te melden, maar ik zal de vraag voorleggen aan de Europese Commissie.</text:p>
      <text:p text:style-name="algemeen">
                  <text:span text:style-name="cur">(13) De leden van de PvdA-fractie herinneren zich dat er, in het kader van de actualisatie van de Nota Mobiliteit en de Nota
                     Ruimte, vóór de zomer van 2011 een beleidskader voor tolheffing zou komen. Deze leden willen weten wanneer dit naar de Tweede
                     Kamer zal worden gestuurd en welke drie mogelijke pilot-projecten met tolheffing momenteel nader worden uitgewerkt.</text:span>
                  
               </text:p>
      <text:p text:style-name="algemeen">Het beleidskader voor tol wordt momenteel uitgewerkt. De aandacht gaat daarbij uit naar drie concrete projecten: de aansluiting
                  A15 op de  A12, de Nieuwe Westelijke Oeververbinding in de regio Rotterdam en de A13/16. U zult hierover in het najaar nader
                  worden geïnformeerd.
               </text:p>
      <text:p text:style-name="tussenkop"><text:span text:style-name="tussenkop_vet">Vervolg</text:span></text:p>
      <text:p text:style-name="algemeen">
                  <text:span text:style-name="cur">(14) Er zullen tijdens de Informele Transportraad verschillende vormen van PPS op het terrein van infrastructuur worden besproken
                     en er zullen ervaringen in EU-verband worden uitgewisseld. Gezien het belang van het onderwerp willen de leden van de PvdA-fractie
                     dat in het verslag van de Informele Transportraad uitgebreid wordt ingaan op bevindingen van de andere landen.</text:span>
                  
               </text:p>
      <text:p text:style-name="algemeen">U zult na afloop van de Informele Transportraad, zoals gebruikelijk, een verslag ontvangen. Ik zal u middels dit verslag zeker
                  ook berichten over de bevindingen van de andere la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