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4 juni 2011</text:p>
      <text:p text:style-name="algemeen">Hierbij bied ik u het verslag aan van de VTE-Raad (Telecom) van 27 mei jongstleden. In de bijlage treft u per onderwerp een
                  nadere toelichting.
               </text:p>
      <text:p text:style-name="algemeen">De Raad heeft het voorstel voor verlenging van het huidige mandaat van ENISA (het Europees Agentschap voor netwerk- en informatiebeveiliging)
                  met 18 maanden goedgekeurd. De Raad nam nota van het voortgangsrapport over het voorstel voor versterking en modernisering
                  van ENISA. Daarnaast nam de Raad nota van het voortgangsrapport van het voorzitterschap over het radiospectrum beleidsprogramma.
                  De Raad wisselde voorts van gedachten over bescherming van kritische informatie-infrastructuur en nam hierover ook Raadsconclusies
                  aan. Tot slot nam de Raad conclusies aan over de wereldradioconferentie 2012 (WRC-12) en het e-overheid actieplan 2011–2015.
               </text:p>
      <text:p text:style-name="algemeen">Onder het punt «diversen» gaf de Commissie een toelichting op de recent uitgebrachte mededeling over netneutraliteit. Het
                  voorzitterschap informeerde de Raad voorts over een ministeriële bijeenkomst over kritische informatie-infrastructuur van
                  14-15 april jl. Tot slot gaf het inkomende Poolse voorzitterschap een toelichting op haar plannen en het programma voor het
                  komende half jaar.
               </text:p>
      <text:p text:style-name="ondertekening">De minister van Economische Zaken, Landbouw en Innovatie,</text:p>
      <text:p text:style-name="ondertekening.end">M. J. M. Verhagen </text:p>
      <text:p text:style-name="hardreturn"/>
      <text:h text:outline-level="2" text:style-name="algemeen_kop">VERSLAG VAN DE VTE-RAAD (TELECOM) 27 MEI 2011
               </text:h>
      <text:p text:style-name="tussenkop"><text:span text:style-name="tussenkop_vet">Radiospectrum beleidsprogramma</text:span></text:p>
      <text:p text:style-name="tussenkop"><text:span text:style-name="tussenkop_cur">Voortgangsrapport</text:span></text:p>
      <text:p text:style-name="algemeen">De Commissie benadrukte het strategisch belang van radiospectrum voor het concurrentievermogen van de EU en nodigde de Raad
                  uit om besprekingen met het Europees Parlement te starten, met als doel een akkoord voor het eind van het jaar. De Commissie
                  benoemde met het oog op de verdere onderhandelingen vier onderwerpen die van specifiek belang zijn: deadlines voor het vrijmaken
                  van het digitaal dividend, een meer ambitieuze benadering ten aanzien van de inventarisatie van spectrumgebruik op EU-niveau,
                  betere coördinatie van EU-standpunten in internationale onderhandelingen en het respecteren van de mededingingsregels.
               </text:p>
      <text:p text:style-name="algemeen">Alhoewel er geen debat was voorzien nam een aantal lidstaten het woord. Lidstaten spraken steun uit voor het voorstel en de
                  inzet op een akkoord voor het eind van het jaar. Een aantal lidstaten wees op problemen met het vrijmaken van het digitaal
                  dividend, ook na 2015, o.a. in verband met interferentie met buurlanden.
               </text:p>
      <text:p text:style-name="algemeen">Ook het voorzitterschap benadrukte het belang van een akkoord over het radiospectrum beleidsprogramma. Op belangrijke punten
                  bestaat op hoofdlijnen overeenstemming tussen lidstaten. Het voorzitterschap gaf aan de komende periode de besprekingen met
                  het Europees Parlement op het hoogste niveau voort te zullen zetten zodat zoveel mogelijk voortgang kan worden geboekt tot
                  aan het aankomend Pools voorzitterschap.
               </text:p>
      <text:p text:style-name="tussenkop"><text:span text:style-name="tussenkop_vet">ENISA</text:span></text:p>
      <text:p text:style-name="tussenkop"><text:span text:style-name="tussenkop_cur">Akkoord en voortgangsrapport</text:span></text:p>
      <text:p text:style-name="algemeen">De Raad nam het voorstel voor verlenging van het huidige mandaat van ENISA (het Europees Agentschap voor netwerk- en informatiebeveiliging)
                  met 18 maanden aan. Dit geeft voldoende tijd om de onderhandelingen over het voorstel voor versterking en modernisering van
                  ENISA af te ronden. Het voorzitterschap gaf ten aanzien van dit laatste voorstel aan dat goede voortgang is geboekt en dat
                  er grote mate van overeenstemming is over de taken en organisatiestructuur van ENISA. Belangrijk openstaande punt is de duur
                  van het mandaat van ENISA.
               </text:p>
      <text:p text:style-name="algemeen">De Commissie benadrukte dat ENISA een belangrijk instrument is in de zorg voor cyberveiligheid. Het is volgens de Commissie
                  belangrijk dat ENISA voldoende flexibel is en efficiënte en effectieve ondersteuning kan bieden aan de lidstaten.
               </text:p>
      <text:p text:style-name="algemeen">Lidstaten spraken steun uit voor verdere versterking en modernisering van ENISA en benadrukten net als de Commissie het belang
                  van efficiency en flexibiliteit. Een aantal lidstaten, waaronder Nederland, pleitte voor een beperkt mandaat van vijf jaar
                  of iets langer, bijvoorbeeld tot 2020, in overeenstemming met de Europa 2020 strategie. Een aantal andere lidstaten pleitte
                  voor een onbeperkt mandaat. Nederland gaf aan kritisch te zullen kijken naar de voorstellen voor het toekomstig (extra) budget
                  voor ENISA, die mede zullen voortvloeien uit de komende besprekingen over de nieuwe EU-meerjarenbegroting 2014–2020.
               </text:p>
      <text:p text:style-name="tussenkop"><text:span text:style-name="tussenkop_vet">Mededeling bescherming kritische informatie-infrastructuur (CIIP)</text:span></text:p>
      <text:p text:style-name="tussenkop"><text:span text:style-name="tussenkop_cur">Raadsconclusies en gedachtewisseling</text:span></text:p>
      <text:p text:style-name="algemeen">De Raad wisselde van gedachten en nam Raadsconclusies aan over de bescherming van kritische informatie-infrastructuur.</text:p>
      <text:p text:style-name="algemeen">Lidstaten benadrukten het belang van verdere actie en samenwerking op het terrein van cyberveiligheid. Cyberveiligheid is
                  een wereldwijd issue. Geen enkele lidstaat kan de strijd tegen cyberaanvallen alleen aan. Lidstaten spraken breed steun uit
                  voor de Raadsconclusies, waarin o.a. het belang wordt benadrukt van het creëren van een netwerk van nationale «Computer Emergency
                  Response Teams» (CERT’s), een mede daarop te ontwikkelen systeem voor informatiedeling en alarmering in Europa, en het opzetten
                  van nationale en Europese noodplannen en overeenkomstige oefeningen. Lidstaten gaven aan dat ENISA een belangrijke rol moet
                  spelen in de ondersteuning van lidstaten op deze punten. Lidstaten onderstreepten voorts het belang van nauwe samenwerking
                  met derde landen zoals de VS, ook binnen internationale organisaties als de NAVO, OESO en de VN. Tot slot wezen lidstaten
                  op de rol, know-how en eigen verantwoordelijkheid van het bedrijfsleven en het belang van publiek-private samenwerking in
                  dit verband.
               </text:p>
      <text:p text:style-name="algemeen">De Commissie benadrukte het belang van veilige netwerken. Het is cruciaal dat burgers en bedrijven vertrouwen hebben in het
                  gebruik van internet en nieuwe technologieën. Actie op EU-niveau is urgent. De Commissie gaf aan de voortgang op een aantal
                  cruciale punten nauwlettend te zullen volgen de komende periode, namelijk: het opzetten door alle lidstaten van nationale
                  CERT’s; het creëren van een netwerk van nationale CERT’s; het ontwikkelen van nationale noodplannen en een Europees noodplan
                  tegen 2012; en het organiseren van reguliere nationale en pan-Europese oefeningen, te beginnen met de oefening die gepland
                  staat voor 2012.
               </text:p>
      <text:p text:style-name="tussenkop"><text:span text:style-name="tussenkop_vet">ITU Wereldradioconferentie 2012 (WRC-12)</text:span></text:p>
      <text:p text:style-name="tussenkop"><text:span text:style-name="tussenkop_cur">Raadsconclusies</text:span></text:p>
      <text:p text:style-name="algemeen">Het voorzitterschap gaf een korte toelichting op de conclusies, waarin de Raad brede steun uitspreekt voor het realiseren
                  van gemeenschappelijke beleidsdoelstellingen van de EU op het terrein van o.a. digitaal dividend, draadloze apparatuur, Galileo
                  en communicatiesatellieten. De Commissie waarderde de steun van de Raad voor de gemeenschappelijke beleidsdoelstellingen maar
                  gaf tegelijkertijd aan dat zij op twee onderwerpen vergaande EU-coördinatie had gewenst door middel van een gemeenschappelijke
                  positie van de EU, namelijk op het punt van het digitaal dividend en draadloze apparatuur. Op deze punten heeft de EU volgens
                  de Commissie een exclusieve bevoegdheid. De Commissie gaf aan te bezien welke andere stappen kunnen worden genomen om te zorgen
                  voor optimale EU-coördinatie op de conferentie. De conclusies werden zonder verdere discussie aangenomen.
               </text:p>
      <text:p text:style-name="tussenkop"><text:span text:style-name="tussenkop_vet">Europese e-overheid actieplan 2011–2015</text:span></text:p>
      <text:p text:style-name="tussenkop"><text:span text:style-name="tussenkop_cur">Raadsconclusies</text:span></text:p>
      <text:p text:style-name="algemeen">Het voorzitterschap wees op het belang van E-overheidsdiensten als een kosteneffectieve manier om overheidsdiensten aan te
                  bieden. De diensten dienen open, transparant en flexibel te zijn. De Commissie wees op de voordelen van e-overheid voor burgers
                  en gebruikers en de bijdrage die het kan leveren aan een sociale en economisch houdbare publieke sector. De Commissie benadrukte
                  voorts het belang van een sterke inzet van lidstaten om e-overheidsdiensten verder te ontwikkelen en te promoten. De conclusies
                  werden zonder verdere discussie aangenomen.
               </text:p>
      <text:p text:style-name="tussenkop"><text:span text:style-name="tussenkop_vet">Diversen</text:span></text:p>
      <text:p text:style-name="algemeen">
                  <text:span text:style-name="cur">Ministeriële bijeenkomst over kritische informatie-infrastructuur van 14-15 april jl.</text:span>
                  
               </text:p>
      <text:p text:style-name="algemeen">Het voorzitterschap gaf een korte toelichting op de ministeriële bijeenkomst over kritische informatie-infrastructuur van
                  14-15 april in Balatonfüred. De conferentie had als doel een dialoog onder ministers te stimuleren over bescherming van informatie-infrastructuur.
                  Samenwerking en gezamenlijke actie op EU- en internationaal niveau op dit terrein is cruciaal om nieuwe vormen van cybercrime
                  aan te pakken en mechanismen te ontwikkelen voor preventie en opsporing.
               </text:p>
      <text:p text:style-name="tussenkop"><text:span text:style-name="tussenkop_cur">Mededeling van de Commissie over netneutraliteit</text:span></text:p>
      <text:p text:style-name="algemeen">De Commissie sprak haar steun uit voor open en neutraal internet. De implementatie van het nieuwe regelgevend kader voor telecom
                  is hiervoor allereerst van belang. Deze regelgeving bevat een transparantieverplichting die internetaanbieders verplicht om
                  helder te zijn over verkeersmanagement, waaronder het blokkeren van internetdiensten. De Commissie wees er op dat niet alle
                  lidstaten de deadline voor implementatie van 25 mei hebben gehaald. De Commissie gaf aan eind dit jaar de resultaten te verwachten
                  van een onderzoek door BEREC (het Europese samenwerkingsverband van nationale telecom-toezichthouders) naar eventuele ongewenste
                  schendingen van netneutraliteit. Op basis daarvan zal de Commissie bezien of extra maatregelen nodig zijn.
               </text:p>
      <text:p text:style-name="tussenkop"><text:span text:style-name="tussenkop_cur">Werkprogramma van het aankomende Poolse voorzitterschap</text:span></text:p>
      <text:p text:style-name="algemeen">Het inkomende Poolse voorzitterschap benoemde de volgende prioriteiten: evaluatie implementatie Europese Digitale Agenda,
                  roaming, radiospectrum, universele dienst en netneutralitei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