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3</text:p>
          </table:table-cell>
          <table:table-cell office:value-type="string" table:number-columns-spanned="2" table:style-name="parlementair.kopcel3">
            <text:p text:style-name="headtable.dossiertitel"> Raad voor Vervoer, Telecommunicatie en Energie
         </text:p>
          </table:table-cell>
          <table:covered-table-cell/>
        </table:table-row>
        <table:table-row>
          <table:table-cell office:value-type="string" table:number-columns-spanned="1" table:style-name="parlementair.kopcel_last">
            <text:p text:style-name="headtable.stuktitel">Nr. 324
                  </text:p>
          </table:table-cell>
          <table:table-cell office:value-type="string" table:number-columns-spanned="2" table:style-name="parlementair.kopcel_last">
            <text:p text:style-name="headtable.stuktitel"> MOTIE VAN HET LID BASHIR 
            </text:p>
            <text:p text:style-name="headtable.datum">Voorgesteld 9 juni 2011
               
            </text:p>
          </table:table-cell>
          <table:covered-table-cell/>
        </table:table-row>
      </table:table>
      <text:p text:style-name="algemeen">De Kamer,</text:p>
      <text:p text:style-name="algemeen">gehoord de beraadslaging,</text:p>
      <text:p text:style-name="algemeen">constaterende, dat in het Witboek Transport plannen staan om nog meer marktwerking verplicht te stellen in de spoorsector;</text:p>
      <text:p text:style-name="algemeen">constaterende, dat er in het Witboek Transport niet wordt gesproken over de gevolgen van deze voorstellen voor met name het
                  personeel en de slagvaardigheid van de spoorsector als geheel;
               </text:p>
      <text:p text:style-name="algemeen">verzoekt de regering om tijdens de Transportraad van 16 juni aanstaande geen goedkeuring te geven aan de voorstellen voor
                  de verplichting tot verregaande marktwerking in de spoorsector zoals die nu in het Witboek Transport staan,
               </text:p>
      <text:p text:style-name="algemeen">en gaat over tot de orde van de dag.</text:p>
      <text:p text:style-name="algemeen">Bashir</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3, Nr. 32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