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mei 2011</text:p>
      <text:p text:style-name="algemeen">Hierbij stuur ik u, mede namens de Staatssecretaris van Infrastructuur en Milieu, ten behoeve van het Algemeen Overleg op
                  9 juni 2011 met de Vaste Commissie voor Infrastructuur en Milieu:
               </text:p>
      <text:list text:style-name="list-style-1">
        <text:list-item>
          <text:p text:style-name="list.start">De geannoteerde agenda van de Transportraad op 16 juni 2011
                     </text:p>
        </text:list-item>
        <text:list-item>
          <text:p text:style-name="list.end">Een overzicht van de stand van zaken van EU-dossiers op het terrein van transport en water.<text:note text:id="ID-116903-d28e109" text:note-class="footnote"><text:note-citation text:label="1">1</text:note-citation><text:note-body><text:p> Ter inzage gelegd bij het Centraal Informatiepunt Tweede Kamer.</text:p></text:note-body></text:note>
                        
                     </text:p>
        </text:list-item>
      </text:list>
      <text:p text:style-name="ondertekening">De minister van Infrastructuur en Milieu,</text:p>
      <text:p text:style-name="ondertekening.end">M. H. Schultz van Haegen-Maas Geesteranus </text:p>
      <text:p text:style-name="hardreturn"/>
      <text:h text:outline-level="2" text:style-name="algemeen_kop">GEANNOTEERDE AGENDA EU TRANSPORTRAAD 16 JUNI 2011
               </text:h>
      <text:p text:style-name="algemeen">Hieronder vindt u een samenvatting van de onderwerpen van de Transportraad van 16 juni 2011.</text:p>
      <text:p text:style-name="algemeen">Het Hongaars Voorzitterschap streeft naar een algemene oriëntatie op het voorstel tot herziening van het eerste spoorpakket.
                  Het voorstel beoogt barrières voor een goed functionerende interne spoormarkt weg te nemen. In de laatste fase van de onderhandelingen
                  zijn voor Nederland twee onderwerpen van belang: de voorwaarden voor het verlenen van toegang tot bijkomende diensten en voorzieningen
                  en het stimuleren van het gebruik van geluidsarm spoormaterieel door de mogelijkheid tot differentiatie van de gebruiksvergoeding.
               </text:p>
      <text:p text:style-name="algemeen">Tijdens de Transportraad zullen Raadsconclusies worden aangenomen over een geïntegreerd en concurrerend EU binnenvaartbeleid.
                  Nederland acht het van belang dat er voldoende financiering is voor het vervolg op Naiades. Daarnaast heeft Nederland aandacht
                  gevraagd voor het verbeteren van de milieuprestaties van de binnenvaart.
               </text:p>
      <text:p text:style-name="algemeen">De Raad zal naar verwachting instemmen met een Raadsbesluit over toetreding van de EU tot COTIF. COTIF is een verdrag betreffende
                  internationaal spoorvervoer. Nederland heeft zich altijd voorstander getoond van een spoedige toetreding, aangezien hiermee
                  duidelijkheid ontstaat over de verdeling van bevoegdheden.
               </text:p>
      <text:p text:style-name="algemeen">Het Voorzitterschap streeft naar een algemene oriëntatie op het voorstel tot herziening van de verordening over het Europees
                  maritiem veiligheidsagentschap (EMSA). EMSA richt zich op het ondersteunen van de Commissie en de lidstaten op het gebied
                  van maritieme veiligheid, maritieme beveiliging en het voorkomen en bestrijden van verontreiniging door schepen. Er vindt
                  nog discussie plaats over de (toekomstige) taken van EMSA, waardoor nog onzeker is of een algemene oriëntatie zal worden bereikt.
               </text:p>
      <text:p text:style-name="algemeen">De Raad zal een debat voeren over het Witboek Vervoer. In het Witboek ontvouwt de Commissie haar visie op de toekomst van
                  vervoer in Europa en de belangrijkste uitdagingen die er op dit terrein te verwachten zijn. Tevens geeft de Commissie aan
                  welke initiatieven zij in de periode tot aan 2020 wil nemen, passend binnen een toekomstperspectief dat zich richt op het
                  jaar 2050.
               </text:p>
      <text:p text:style-name="algemeen">Op het gebied van luchtvaart staan twee onderwerpen geagendeerd. De Raad zal naar verwachting akkoord gaan met het onderhandelingsresultaat
                  tussen de EU en Brazilië. Dit akkoord maakt meer vluchten mogelijk en biedt daarmee, mede gezien het WK voetbal in 2014 en
                  de Olympische Spelen in 2016 in Brazilië, nieuwe kansen voor Europese luchtvaartmaatschappijen op de zich sterk ontwikkelende
                  Braziliaanse markt. Tevens zal de Raad een mandaat voor de Commissie goedkeuren om met Moldavië te onderhandelen over een
                  luchtvaartakkoord.
               </text:p>
      <text:p text:style-name="tussenkop"><text:span text:style-name="tussenkop_vet">Vervoer over land</text:span></text:p>
      <text:p text:style-name="tussenkop"><text:span text:style-name="tussenkop_vet">Richtlijn herziening eerste spoorpakket</text:span></text:p>
      <text:p text:style-name="tussenkop"><text:span text:style-name="tussenkop_rom">– Algemene oriëntatie</text:span></text:p>
      <text:p text:style-name="algemeen">Het voorstel beoogt barrières voor een goed functionerende interne spoormarkt weg te nemen. Dit moet leiden tot een heropleving
                  van de spoorwegsector en zal moeten helpen om de concurrentiekracht van het goederen- en internationaal passagiersvervoer
                  per spoor te versterken. Het voorstel beoogt:
               </text:p>
      <text:list text:style-name="list-style-2">
        <text:list-item text:start-value="1">
          <text:p text:style-name="list.start">betere concurrentievoorwaarden te scheppen op de Europese spoormarkt, o.a. door eisen aan (staats)aandeelhouderschap bij vervoerders,
                        verbeterde toegang tot bijkomende diensten en voorzieningen (bijvoorbeeld onderhoudsfaciliteiten en terminals) en het verplicht
                        beschikbaar stellen van een deel van de capaciteit van bijkomende diensten wanneer deze niet wordt gebruikt.
                     </text:p>
        </text:list-item>
        <text:list-item text:start-value="2">
          <text:p text:style-name="list.cont">de rol van de nationale toezichthouders (zoals de NMa Vervoerskamer) te versterken, o.a. door meer bevoegdheden op het gebied
                        van audits, beroepsprocedures en onderzoek. Ook krijgt de toezichthouder de taak om te toetsen of verwachte inkomsten passen
                        bij de prestaties zoals weergegeven bij de meerjarige afspraken tussen overheid en infrastructuurbeheerder.
                     </text:p>
        </text:list-item>
        <text:list-item text:start-value="3">
          <text:p text:style-name="list.end">het kader voor publieke en particuliere investeringen te versterken om te komen tot een geharmoniseerde «financiële architectuur»,
                        o.a. door nadere regels voor basistarieven van de gebruiksvergoeding in te voeren en externe kosten (voor geluid) in de gebruiksvergoeding
                        door te belasten.
                     </text:p>
        </text:list-item>
      </text:list>
      <text:p text:style-name="tussenkop"><text:span text:style-name="tussenkop_cur">Stand van zaken</text:span></text:p>
      <text:p text:style-name="algemeen">Het Voorzitterschap streeft naar een algemene oriëntatie op dit voorstel. In de laatste fase van de onderhandelingen wordt
                  nog gesproken over twee voor Nederland relevante punten: de voorwaarden voor het verlenen van toegang tot bijkomende diensten
                  en voorzieningen en het stimuleren van het gebruik van geluidsarm spoormaterieel door de mogelijkheid tot differentiatie van
                  de gebruiksvergoeding.
               </text:p>
      <text:p text:style-name="tussenkop"><text:span text:style-name="tussenkop_cur">Inzet Nederland</text:span></text:p>
      <text:p text:style-name="algemeen">Nederland staat positief tegenover het voorstel. Nederland heeft belang bij een beter functionerende interne spoormarkt en
                  veel aspecten uit deze herziening van het eerste spoorpakket sluiten goed aan op het Kabinetsstandpunt over de evaluatie spoorwegwet
                  van 2009.
               </text:p>
      <text:p text:style-name="algemeen">Op het moment van schrijven is nog geen akkoord bereikt over de voorwaarden voor het verlenen van toegang tot bijkomende diensten
                  en voorzieningen. Een belangrijk punt van discussie is de positie van spoorvervoerders met een dominante positie op de nationale
                  vervoersmarkt. Voor Nederland volstaat, gegeven de verschillende waarborgen in het voorstel om discriminatie tegen te gaan,
                  een boekhoudkundige scheiding tussen vervoerder en aanbieder van bijkomende diensten en voorzieningen en de bepaling dat deze
                  diensten onafhankelijk van de vervoerder worden georganiseerd. Daarnaast strookt deze inzet met de beoogde verbetering van
                  de kwaliteit van de reisinformatie (toegang tot stations inclusief reisinformatieborden vallen onder bijkomende diensten en
                  voorzieningen).
               </text:p>
      <text:p text:style-name="algemeen">Nederland is voorstander van het voorstel om via verplichte differentiatie van de gebruiksvergoeding ombouw naar stiller materiaal
                  te stimuleren, maar deze verplichting krijgt weinig steun van andere lidstaten. Europese samenwerking op dit terrein is essentieel,
                  omdat met name spoorgoederenwagons voor circa 90% internationaal worden ingezet. De richtlijn dient in elk geval voldoende
                  ruimte te bieden voor de mogelijkheid van differentiatie van de gebruiksvergoeding.
               </text:p>
      <text:p text:style-name="algemeen">Overige punten die voor Nederland onder meer van belang zijn treffen het behoud van ruimte om vanuit het aandeelhouderschap
                  en als concessieverlener aan spoorvervoersbedrijven te sturen op publieke belangen, begrenzing van de tarieven die aanbieders
                  van bijkomende diensten in rekening mogen brengen en het behoud van invloed van lidstaten bij de uitwerking van nadere regelgeving
                  gebaseerd op deze herziening. In de huidige versie van de onderhandelingstekst zijn deze punten op bevredigende wijze opgenomen.
               </text:p>
      <text:p text:style-name="tussenkop"><text:span text:style-name="tussenkop_cur">Gevolgen voor Nederland</text:span></text:p>
      <text:p text:style-name="algemeen">Op hoofdlijnen past de herziening van het eerste spoorpakket goed in de voornemens van het nationaal beleid zoals verwoord
                  in het Kabinetsstandpunt evaluatie spoorwegwet 2009. Voor wat betreft de gebruiksvergoeding geldt dat de huidige tekst van
                  de richtlijn voldoende mogelijkheid biedt tot nadere nationale invulling of regelgeving bij het bepalen van de directe kosten.
               </text:p>
      <text:p text:style-name="tussenkop"><text:span text:style-name="tussenkop_vet">Raadsconclusies over een geïntegreerd en concurrerend EU binnenvaartbeleid</text:span></text:p>
      <text:p text:style-name="tussenkop"><text:span text:style-name="tussenkop_rom">– Aanname</text:span></text:p>
      <text:p text:style-name="algemeen">De Raadsconclusies pleiten voor de voortzetting van het huidige beleidsprogramma ter bevordering van de binnenvaart, Naiades<text:note text:id="ID-116903-d28e284" text:note-class="footnote"><text:note-citation text:label="2">2</text:note-citation><text:note-body><text:p>Navigation and Inland Waterway Action and Development in Europe.</text:p></text:note-body></text:note>. Daarnaast wordt aandacht gevraagd voor enkele onderwerpen die dringend opgepakt moeten worden om de rol van de binnenvaart
                  in het totale logistieke netwerk te optimaliseren (onder meer door de modernisering van de vloot, verbetering van de milieuprestaties
                  en de aanpak van knelpunten in de infrastructuur).
               </text:p>
      <text:p text:style-name="tussenkop"><text:span text:style-name="tussenkop_cur">Stand van zaken</text:span></text:p>
      <text:p text:style-name="algemeen">Over de Raadsconclusies bestaat overeenstemming.</text:p>
      <text:p text:style-name="tussenkop"><text:span text:style-name="tussenkop_cur">Inzet Nederland</text:span></text:p>
      <text:p text:style-name="algemeen">Nederland acht het van belang dat er voldoende financiering is voor het vervolg op Naiades. Daarnaast heeft Nederland aandacht
                  gevraagd voor het verbeteren van de milieuprestaties van de binnenvaart. Beide punten zijn op bevredigende wijze opgenomen
                  in de Raadsconclusies.
               </text:p>
      <text:p text:style-name="tussenkop"><text:span text:style-name="tussenkop_cur">Gevolgen voor Nederland</text:span></text:p>
      <text:p text:style-name="algemeen">De Raadsconclusies hebben geen directe gevolgen voor Nederland. De conclusies kunnen er toe bijdragen dat er in EU kader meer
                  aandacht wordt besteed aan de binnenvaart. Voortzetting van Naiades biedt interessante perspectieven voor de Nederlandse binnenvaartsector
                  als grootste speler op de Europese markt.
               </text:p>
      <text:p text:style-name="tussenkop"><text:span text:style-name="tussenkop_vet">Toetreding van de EU tot de conventie over internationaal spoorvervoer (COTIF)</text:span></text:p>
      <text:p text:style-name="tussenkop"><text:span text:style-name="tussenkop_rom">– Aanname Raadsbesluit</text:span></text:p>
      <text:p text:style-name="algemeen">COTIF is een verdrag betreffende het internationale spoorvervoer. Dit verdrag vormt de basis voor de Intergouvernementele
                  Organisatie voor het Internationale Spoorvervoer (OTIF). De OTIF kent ruim 45 verdragspartijen waaronder alle EU lidstaten.
                  Met dit Raadsbesluit wordt de Europese Unie verdragspartij van het COTIF. Het besluit bevat onder andere een omschrijving
                  van de te hanteren coördinatieprocedures voor de inbreng van de EU en haar lidstaten in de vergaderingen en comités van de
                  OTIF. Daarmee wordt de praktijk geformaliseerd dat er een gecoördineerd EU standpunt wordt ingenomen in de OTIF bij onderwerpen
                  waar de EU een exclusieve competentie heeft. Dit versterkt een effectief optreden van de EU.
               </text:p>
      <text:p text:style-name="tussenkop"><text:span text:style-name="tussenkop_cur">Stand van zaken</text:span></text:p>
      <text:p text:style-name="algemeen">Over de toetreding van de EU tot het COTIF bestaat overeenstemming. Tijdens de Algemene Vergadering van de OTIF, op 22 en
                  23 juni in Bern, zal het voorstel voor de toetreding eveneens worden bekrachtigd.
               </text:p>
      <text:p text:style-name="tussenkop"><text:span text:style-name="tussenkop_cur">Inzet Nederland</text:span></text:p>
      <text:p text:style-name="algemeen">Nederland heeft zich altijd voorstander getoond van een spoedige toetreding, aangezien hiermee duidelijkheid ontstaat over
                  de verdeling van bevoegdheden.
               </text:p>
      <text:p text:style-name="tussenkop"><text:span text:style-name="tussenkop_cur">Gevolgen Nederland</text:span></text:p>
      <text:p text:style-name="algemeen">De spoorsector is gebaat bij dit besluit, omdat het rechtszekerheid biedt over de toepassing van EU- en COTIF-recht. De toetreding
                  van EU tot het COTIF zal tevens een positief effect hebben op de samenwerking op het gebied van toekomstige regelgeving, vooral
                  rond technische eisen en veiligheidseisen voor het spoorverkeer tussen de EU- en de niet EU-lidstaten van de OTIF.
               </text:p>
      <text:p text:style-name="tussenkop"><text:span text:style-name="tussenkop_vet">Maritieme aangelegenheden</text:span></text:p>
      <text:p text:style-name="tussenkop"><text:span text:style-name="tussenkop_vet">Wijziging verordening tot oprichting van EMSA</text:span></text:p>
      <text:p text:style-name="tussenkop"><text:span text:style-name="tussenkop_rom">– Algemene oriëntatie</text:span></text:p>
      <text:p text:style-name="alineagroep">Het voorstel tot wijziging van de verordening tot oprichting van het Europees maritiem veiligheidsagentschap (EMSA) beoogt
                     zowel de huidige rol van EMSA op onderdelen te verduidelijken, alsmede het takenpakket uit te breiden. EMSA richt zich op
                     het ondersteunen van de Commissie en de lidstaten met betrekking tot maritieme veiligheid, maritieme beveiliging en het voorkomen
                     en bestrijden van verontreiniging door schepen.
                  </text:p>
      <text:p text:style-name="alineagroep.end">De Commissie baseert zich bij de uitbreiding van taken vooral op het derde maritieme veiligheidspakket<text:note text:id="ID-116903-d28e391" text:note-class="footnote"><text:note-citation text:label="3">3</text:note-citation><text:note-body><text:p> Zevental maatregelen ter verdere verbetering van de veiligheid op zee naar aanleiding van het vergaan van de olietanker «Prestige»
                  voor de Spaanse kust in 2002. Het pakket omvat de richtlijn monitoring, de verordening aansprakelijkheid van vervoerders van
                  passagiers, de richtlijn verzekering van scheepseigenaren, de richtlijn havenstaatcontrole, de vlaggestaatrichtlijn, de richtlijn
                  ongevallenonderzoek en de Verordening classificatiemaatschappijen.
               </text:p></text:note-body></text:note> en noemt als aanleiding voor het herzieningsvoorstel verder de nieuwe thema’s uit de vijfjarenstrategie 2010–14 van EMSA
                     en de aanbevelingen van de Raad van Bestuur naar aanleiding van de vijfjaarlijkse evaluatie van EMSA uit 2007. Tenslotte stelt
                     de Commissie rekening te hebben gehouden met internationale en Europese ontwikkelingen.
                  </text:p>
      <text:p text:style-name="algemeen">Naast de uitvoering van het derde maritieme veiligheidspakket heeft de voorgestelde verduidelijking en uitbreiding van taken
                  onder andere betrekking op: de ondersteuning door EMSA voor het werk in internationale organisaties als IMO; de rol van operationele
                  diensten als Safe Sea Net<text:note text:id="ID-116903-d28e407" text:note-class="footnote"><text:note-citation text:label="4">4</text:note-citation><text:note-body><text:p> SafeSeaNet is een communautair monitoring- en informatiesysteem voor de zeescheepvaart en is voorgeschreven in de richtlijn
                  monitoring (onderdeel van het derde pakket maritieme veiligheid). Het dient ter verhoging van de maritieme veiligheid, de
                  bescherming van het mariene milieu en de efficiëntie in het scheepvaartverkeer en het zeevervoer en verbindt alle nationale
                  systemen (per 30 november 2010 verplicht).
               </text:p></text:note-body></text:note> ten behoeve van de interne markt voor scheepvaart en het geïntegreerd maritiem beleid van de EU, alsmede het interoperabel
                  maken van de daarvoor bestaande systemen; bestrijding van mariene verontreiniging van offshore olie- en gasinstallaties; technische
                  samenwerking met derde landen en assistentie van de Commissie bij inspecties onder verordening 725/2004 (security).
               </text:p>
      <text:p text:style-name="tussenkop"><text:span text:style-name="tussenkop_cur">Stand van zaken</text:span></text:p>
      <text:p text:style-name="algemeen">Het Voorzitterschap streeft naar een algemene oriëntatie. Of dit gaat lukken is niet zeker. Over de afbakening van taken van
                  EMSA wordt momenteel nog onderhandeld. Tijdens de Transportraad van 31 maart 2011 heeft over dit punt reeds een debat plaatsgevonden.
               </text:p>
      <text:p text:style-name="tussenkop"><text:span text:style-name="tussenkop_cur">Inzet Nederland</text:span></text:p>
      <text:p text:style-name="algemeen">Nederland acht het van belang de EMSA-verordening te herzien, met name naar aanleiding van de nieuwe taken die voortvloeien
                  uit het derde maritieme veiligheidspakket. Tegelijkertijd blijven de lidstaten op grond van internationale verdragen zoals
                  het VN-zeerechtverdrag, zelf verantwoordelijk voor de maritieme veiligheid, maritieme beveiliging en het voorkomen van verontreiniging
                  door schepen.
               </text:p>
      <text:p text:style-name="algemeen">Een heldere omschrijving van de taken en verantwoordelijkheden van EMSA is nodig om dubbelingen en inefficiënties te voorkomen.</text:p>
      <text:p text:style-name="tussenkop"><text:span text:style-name="tussenkop_cur">Gevolgen voor Nederland</text:span></text:p>
      <text:p text:style-name="algemeen">Herziening van de EMSA Verordening heeft weinig tot geen directe gevolgen voor Nederland. De herziening moet leiden tot een
                  beperkte uitbreiding van taken, vooral als gevolg van reeds geldende verplichtingen van het derde maritieme veiligheidspakket,
                  en tot verduidelijking van de rolverdeling.
               </text:p>
      <text:p text:style-name="tussenkop"><text:span text:style-name="tussenkop_vet">Intermodale vraagstukken</text:span></text:p>
      <text:p text:style-name="tussenkop"><text:span text:style-name="tussenkop_vet">Witboek Vervoer</text:span></text:p>
      <text:p text:style-name="tussenkop"><text:span text:style-name="tussenkop_rom">– Beleidsdebat</text:span></text:p>
      <text:p text:style-name="algemeen">Het Witboek Vervoer bevat een algemene kijk op de ontwikkelingen in de Europese Unie op het gebied van vervoer, op de toekomstige
                  uitdagingen en de initiatieven voor de periode tot aan 2020 passend binnen een toekomstperspectief dat zich richt op het jaar
                  2050.
               </text:p>
      <text:p text:style-name="alineagroep">Het Witboek beschrijft een stappenplan naar een interne Europese vervoersruimte, waarin de concurrentie wordt bevorderd, en
                     naar een volledig geïntegreerd vervoersnetwerk dat de verschillende vervoerswijzen met elkaar verbindt. Hiervoor is volgens
                     de analyses van de Commissie een verregaande verschuiving in de vervoerspatronen voor passagiers en goederen nodig.
                  </text:p>
      <text:p text:style-name="alineagroep.end">Tegelijk is het Witboek gericht op een aanmerkelijke afname van Europa's afhankelijkheid van ingevoerde olie en een vermindering
                     van CO<text:span text:style-name="subscript">2</text:span>-emissies met minimaal 60% in 2050. Dit kan volgens de Commissie indien onder meer de volgende subdoelen zijn bereikt:
                  </text:p>
      <text:list text:style-name="list-style-3">
        <text:list-item>
          <text:p text:style-name="list.start">Geen auto's op conventionele brandstoffen meer in steden;
                        </text:p>
        </text:list-item>
        <text:list-item>
          <text:p text:style-name="list.cont">40% duurzame koolstofarme brandstoffen in de luchtvaart en een vermindering van de emissies van de scheepvaart met minstens
                           40%;
                        </text:p>
        </text:list-item>
        <text:list-item>
          <text:p text:style-name="list.end">Een verschuiving van 50% van het middellange passagiers- en goederenvervoer van de weg naar het spoor en het water.
                        </text:p>
        </text:list-item>
      </text:list>
      <text:p text:style-name="algemeen">Het Witboek bevat een pakket van veertig concrete initiatieven. Deze initiatieven zijn gegroepeerd onder de thema’s interne
                  vervoersmarkt, technologie en gedrag, moderne infrastructuur en slimme financiering, en externe dimensie.
               </text:p>
      <text:p text:style-name="tussenkop"><text:span text:style-name="tussenkop_cur">Stand van zaken</text:span></text:p>
      <text:p text:style-name="algemeen">Tijdens de Transportraad zal een beleidsdebat plaatsvinden. Er zijn geen Raadsconclusies voorzien.</text:p>
      <text:p text:style-name="tussenkop"><text:span text:style-name="tussenkop_cur">Inzet Nederland</text:span></text:p>
      <text:p text:style-name="algemeen">Nederland verwelkomt het Witboek als een goede aanzet voor de discussie over de toekomst van het Europese vervoer op de lange
                  termijn. Vooral de aangekondigde verwezenlijking van de interne vervoersruimte, de modernisering van infrastructuur en het
                  voortvarend Europees bronbeleid op het gebied van klimaat en luchtkwaliteit zullen bijdragen aan een concurrerend en duurzaam
                  vervoer in Europa.
               </text:p>
      <text:p text:style-name="algemeen">Nederland vindt het echter nog niet duidelijk in hoeverre de aangekondigde initiatieven toereikend zijn om de geformuleerde
                  doelen te bereiken. Ook acht Nederland het streefdoel van 60% CO<text:span text:style-name="subscript">2</text:span>-reductie ambitieus; gezien de termijnen en onzekerheden is Nederland geen voorstander van bindende reductiedoelstellingen
                  voor sectoren. Nederland is evenmin voorstander van kwantitatieve doelstellingen voor modal shift, omdat deze een marktconforme
                  aanpak om het vervoer milieuvriendelijker te maken in de weg kan staan. Tenslotte is Nederland alert op onderdelen die op
                  gespannen voet lijken te staan met subsidiariteit, zoals op het gebied van stedelijke bereikbaarheid en nationaal personenvervoer
                  per spoor. Voor een uitgebreide appreciatie van het Witboek verwijs ik naar de Kabinetsreactie (Kamerstuk 22 112 nr. 1163).
               </text:p>
      <text:p text:style-name="tussenkop"><text:span text:style-name="tussenkop_cur">Gevolgen voor Nederland</text:span></text:p>
      <text:p text:style-name="algemeen">Het Witboek Vervoer zelf heeft geen onmiddellijke gevolgen voor Nederland, in tegenstelling tot de genoemde initiatieven uit
                  het Witboek. Elk concreet Commissievoorstel zal bij het verschijnen worden beoordeeld op subsidiariteit en proportionaliteit,
                  inclusief de gevolgen voor bestaande wet- en regelgeving.
               </text:p>
      <text:p text:style-name="tussenkop"><text:span text:style-name="tussenkop_vet">Luchtvaart</text:span></text:p>
      <text:p text:style-name="tussenkop"><text:span text:style-name="tussenkop_vet">Onderhandelingsmandaat luchtvaartakkoord Moldavië</text:span></text:p>
      <text:p text:style-name="tussenkop"><text:span text:style-name="tussenkop_rom">– Aanname Raadsbesluit</text:span></text:p>
      <text:p text:style-name="algemeen">Het Voorzitterschap streeft naar het aannemen van een mandaat voor de Europese Commissie om onderhandelingen te starten met
                  Moldavië over een luchtvaartakkoord. Het doel van het voorstel is het creëren van een gemeenschappelijke markt, waarbij –
                  naast het verkrijgen van vrije markttoegang – naar convergentie met Europese regelgeving wordt gestreefd. De Europese Commissie
                  kiest hierbij voor een gefaseerde marktopening waarbij de mate van toegang gekoppeld wordt aan het verbeteren van de wet-
                  en regelgeving door Moldavië (onder andere op het gebied van safety en security). Een dergelijk luchtvaartakkoord past binnen
                  het nabuurschapsbeleid van de Europese Unie.
               </text:p>
      <text:p text:style-name="tussenkop"><text:span text:style-name="tussenkop_cur">Stand van zaken</text:span></text:p>
      <text:p text:style-name="algemeen">Over de verlening van het onderhandelingsmandaat aan de Europese Commissie lijkt overeenstemming te bestaan.</text:p>
      <text:p text:style-name="tussenkop"><text:span text:style-name="tussenkop_cur">Inzet Nederland</text:span></text:p>
      <text:p text:style-name="algemeen">Nederland kan instemmen met dit Raadsbesluit.</text:p>
      <text:p text:style-name="tussenkop"><text:span text:style-name="tussenkop_cur">Gevolgen Nederland</text:span></text:p>
      <text:p text:style-name="algemeen">Er bestaan momenteel geen lijndiensten tussen Nederland en Moldavië. Een dergelijk akkoord zal luchtvaartmaatschappijen de
                  mogelijkheid bieden om tussen Moldavië en Nederland te opereren.
               </text:p>
      <text:p text:style-name="tussenkop"><text:span text:style-name="tussenkop_vet">Ondertekening luchtvaartakkoord Brazilië</text:span></text:p>
      <text:p text:style-name="tussenkop"><text:span text:style-name="tussenkop_rom">– Aanname Raadsbesluit</text:span></text:p>
      <text:p text:style-name="algemeen">Het doel van het luchtvaartakkoord is het geleidelijk aan creëren van een gemeenschappelijke markt, waarbij – naast het verkrijgen
                  van vrije markttoegang – naar convergentie met Europese regelgeving wordt gestreefd.
               </text:p>
      <text:p text:style-name="tussenkop"><text:span text:style-name="tussenkop_cur">Stand van zaken</text:span></text:p>
      <text:p text:style-name="algemeen">Tijdens de Transportraad op 15 oktober 2010 heeft de Europese Commissie een  onderhandelingsmandaat ontvangen om met Brazilië
                  een luchtvaartakkoord te bereiken. Er bestaat overeenstemming over het resultaat van deze onderhandelingen. Naar verwachting
                  zal het akkoord worden ondertekend tijdens deze Transportraad.
               </text:p>
      <text:p text:style-name="tussenkop"><text:span text:style-name="tussenkop_cur">Inzet Nederland</text:span></text:p>
      <text:p text:style-name="algemeen">Nederland is voorstander van een dergelijk luchtvaartakkoord met Brazilië.</text:p>
      <text:p text:style-name="tussenkop"><text:span text:style-name="tussenkop_cur">Gevolgen Nederland</text:span></text:p>
      <text:p text:style-name="algemeen">Een luchtvaartakkoord tussen EU en Brazilië kan voor Nederland positieve gevolgen hebben. Dit akkoord maakt meer vluchten
                  mogelijk en biedt daarmee, mede gezien het WK voetbal in 2014 en de Olympische Spelen in 2016 in Brazilië, nieuwe kansen voor
                  Europese luchtvaartmaatschappijen op de zich sterk ontwikkelende Braziliaanse 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