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mei 2011</text:p>
      <text:p text:style-name="algemeen">Bijgaand doe ik u de geannoteerde agenda toekomen ter voorbereiding van de VTE-Raad (Telecom) die op 27 mei a.s. plaatsvindt
                  in Brussel.
               </text:p>
      <text:p text:style-name="algemeen">Tijdens de Raad zal van gedachten worden gewisseld over bescherming van vitale informatie-infrastructuur aan de hand van raadsconclusies.
                  Daarnaast zal de Raad naar verwachting tot een akkoord komen over verlenging van het huidige mandaat van ENISA (het Europees
                  Agentschap voor netwerk- en informatiebeveiliging) met 18 maanden. Voorts zal het voorzitterschap voortgangsrapporten presenteren
                  over het voorstel voor versterking en modernisering van ENISA en het radiospectrum beleidsprogramma. Ook zullen naar verwachting
                  conclusies worden aangenomen over de wereldradioconferentie 2012 (WRC-12) en het e-overheid actieplan 2011–2015. Onder het
                  punt «diversen» zal de Commissie een toelichting geven op de recent uitgebrachte mededeling over netneutraliteit. Het voorzitterschap
                  zal de Raad informeren over een ministeriële bijeenkomst over kritische informatie-infrastructuur van 14–15 april jl. Tot
                  slot zal het aankomende Poolse voorzitterschap een toelichting geven op haar plannen en het programma voor het komend half
                  jaar.
               </text:p>
      <text:p text:style-name="ondertekening">De minister van Economische Zaken, Landbouw en Innovatie,</text:p>
      <text:p text:style-name="ondertekening.end">M. J. M. Verhagen </text:p>
      <text:h text:outline-level="2" text:style-name="bijlage_kop">BIJLAGE GEANNOTEERDE AGENDA VTE-RAAD (TELECOM) 27 MEI 2011
                  </text:h>
      <text:p text:style-name="tussenkop"><text:span text:style-name="tussenkop_vet">Radiospectrum beleidsprogramma</text:span></text:p>
      <text:p text:style-name="tussenkop"><text:span text:style-name="tussenkop_cur">Voortgangsrapport</text:span></text:p>
      <text:p text:style-name="bijlage">Het voorzitterschap zal een voortgangrapport presenteren over het voorstel voor een radiospectrum beleidsprogramma. Het Europees
                     Parlement heeft recent haar rapport over het voorgestelde programma aangenomen.
                  </text:p>
      <text:p text:style-name="bijlage">Het voorstel voor het radiospectrum beleidsprogramma bevat beleidslijnen en doelstellingen voor spectrumgebruik voor de periode
                     tot en met 2015. Het programma gaat onder andere in op het beschikbaar stellen van de 800 MHz band (digitaal dividend) voor
                     elektronische communicatie, de voorwaarden voor uitgifte van spectrum en het monitoren van spectrumgebruik.
                  </text:p>
      <text:p text:style-name="bijlage">In het voortgangsrapport schetst het voorzitterschap de vorderingen die zijn gemaakt sinds bespreking van dit onderwerp tijdens
                     de VTE-Raad Telecom op 3 december jl. De tekst is op een aantal punten verhelderd en meer in lijn gebracht met andere wetgeving
                     en bestaande verplichtingen, zoals het nieuwe wetgevend kader voor elektronische communicatiediensten. Het voorzitterschap
                     concludeert dat er (zo goed als) consensus of tenminste een meerderheid is in de Raad over de belangrijke onderdelen van het
                     radiospectrum beleidsprogramma en dat er geen grote openstaande punten meer zijn.
                  </text:p>
      <text:p text:style-name="bijlage">Nederland kan zich vinden in de richting waarin de tekst zich heeft ontwikkeld. Zo is op een aantal punten in de tekst de
                     flexibiliteit toegevoegd om rekening te houden met nationale omstandigheden, zoals op het punt van voorwaarden voor uitgifte
                     en gebruik van spectrum waar nu slechts nog gesproken wordt over uitwisseling van «<text:span text:style-name="cur">best practices»</text:span>. Ten aanzien van het beschikbaar stellen van de 800 MHz band (digitaal dividend) in 2013 voor mobiel breedband zijn de uitzonderingsredenen
                     voor een latere datum voor ingebruikname opgerekt (uitzonderlijke nationale of lokale omstandigheden of grenscoördinatieproblemen
                     die de beschikbaarheid van de band zouden verhinderen). Het aanvankelijke voorstel van de Commissie om te onderzoeken of additioneel
                     omroepspectrum ter beschikking zou kunnen worden gesteld voor breedbandcommunicatie is afgezwakt, conform Nederlandse wens.
                     Ook het voorstel om een Europees monitorsysteem op te zetten is aangepast en sluit nu beter aan bij de huidige systematiek
                     voor verzameling van informatie over spectrumgebruik.
                  </text:p>
      <text:p text:style-name="bijlage">Uit het recent aangenomen rapport van het Europees Parlement blijkt dat de ideeën van het Parlement en de Raad uiteenlopen.
                     De verschillen hebben vooral betrekking op het tempo en het ambitieniveau van dit eerste beleidsprogramma. Zo is het Europees
                     Parlement erg ambitieus door te pleiten voor het beschikbaar stellen van additioneel spectrum voor breedband diensten, onder
                     andere in de 700, 1 500 en 2 300 MHz-banden. Gezien de reeds beschikbare hoeveelheid spectrum voor deze diensten en het bestaande
                     gebruik in deze gesuggereerde banden, onder andere voor omroep, is het de verwachting dat de Raad hier terughoudender is.
                     Ook is het Europees Parlement zeer terughoudend voor wat betreft uitzonderingen ten aanzien van de ingebruikname van de 800
                     MHz-band.
                  </text:p>
      <text:p text:style-name="tussenkop"><text:span text:style-name="tussenkop_vet">ENISA</text:span></text:p>
      <text:p text:style-name="tussenkop"><text:span text:style-name="tussenkop_cur">Akkoord en voortgangsrapport</text:span></text:p>
      <text:p text:style-name="bijlage">De Raad zal naar verwachting tot een akkoord komen over het verlengen van het huidige mandaat van ENISA (Europees Agentschap
                     voor netwerk- en informatiebeveiliging) met 18 maanden. Het Europees Parlement heeft hier op 24 maart jl. mee ingestemd. Daarnaast
                     zal het voorzitterschap een voortgangsrapport presenteren betreffende het voorstel voor een verordening om ENISA te versterken
                     en te moderniseren. Het Europees Parlement zal naar verwachting dit najaar met haar visie op dit voorstel komen.
                  </text:p>
      <text:p text:style-name="bijlage">Het huidige mandaat van ENISA loopt maart 2012 af. Met een akkoord over de tussentijdse verlenging van het huidige mandaat
                     tot september 2013 ontstaat voldoende tijd voor het vinden van overeenstemming met de lidstaten en het Europees Parlement
                     over het voorstel voor de versterking en modernisering van ENISA. In dit laatste voorstel krijgt ENISA een mandaat voor 5
                     jaar en zijn er vijf belangrijke veranderingen ten opzichte van de huidige situatie van ENISA: 1) een bredere taakomschrijving;
                     2) betere afstemming met het beleids- en regelgevingsproces van de EU; 3) meer interactie met relevante partijen o.a. in de
                     strijd tegen cybercriminaliteit; 4) het versterken van de bestuursstructuur en 5) een geleidelijke toename van de middelen
                     (qua financiën en mankracht).
                  </text:p>
      <text:p text:style-name="bijlage">In het voortgangsrapport geeft het voorzitterschap aan dat op belangrijke punten zoals taken en organisatiestructuur een vergaande
                     overeenstemming is bereikt in Raadskader. De resterende punten betreffen met name de lengte van het mandaat en de toekomstige
                     financiële middelen. De invulling van de financiële middelen kan pas plaatsvinden in het kader van de komende besprekingen
                     over de nieuwe meerjaren begroting van de EU.
                  </text:p>
      <text:p text:style-name="bijlage">Nederland steunt verdere versterking en modernisering van ENISA omdat dit een gezamenlijke aanpak door EU-lidstaten van netwerk-
                     en informatiebeveiliging verder zal bevorderen. Hierdoor zal de effectiviteit van de maatregelen kunnen toenemen. Nederland
                     kan zich goed vinden in de ontwikkelingen zoals vermeld in het voortgangsrapport. Zo is er conform Nederlandse wens binnen
                     de taakomschrijving van ENISA aandacht voor samenwerking van ENISA met ter zake relevante autoriteiten, zoals op het gebied
                     van de bestrijding van cybercriminaliteit. Daarmee wordt een brug geslagen, waarbij elkaars verschillende verantwoordelijkheden
                     en bevoegdheden worden gerespecteerd (ENISA houdt zich bezig met preventie, terwijl andere organen zoals EUROPOL er zijn voor
                     de bestrijding via opsporing en vervolging). Nederland zal kritisch kijken naar de voorstellen voor het toekomstig (extra)
                     budget voor ENISA die mede zullen voortvloeien uit de onderhandelingen over de nieuwe EU-meerjarenbegroting 2014–2020. Daar
                     kan nu niet op worden vooruitgelopen. Nederland kan zich vinden in het voorstel van de Commissie inzake een mandaattermijn
                     van 5 jaar voor een vernieuwd ENISA, alhoewel Nederland een iets langere mandaatperiode ook passend vindt. Nederland is echter
                     mede gezien de snelle ontwikkelingen op dit terrein tegen een mandaat voor onbepaalde tijd.
                  </text:p>
      <text:p text:style-name="tussenkop"><text:span text:style-name="tussenkop_vet">Mededeling bescherming vitale informatie-infrastructuur (CIIP)</text:span></text:p>
      <text:p text:style-name="tussenkop"><text:span text:style-name="tussenkop_cur">Raadsconclusies</text:span></text:p>
      <text:p text:style-name="bijlage">De Raad zal naar verwachting conclusies aannemen over de mededeling betreffende de bescherming van vitale informatie-infrastructuur
                     «Bereikte resultaten en de volgende stappen; naar mondiale cyberveiligheid», van 31 maart 2011.
                  </text:p>
      <text:p text:style-name="bijlage">De mededeling schetst de voortgang die is gemaakt met de implementatie van het EU-actieplan van 2009 over de bescherming van
                     de vitale informatie-infrastructuur in Europa. De veiligheid en veerkracht van ICT-infrastructuren is een belangrijk element
                     binnen de Digitale Agenda voor Europa. De Commissie waardeert de inspanningen van lidstaten in het kader van het eerdere actieplan.
                     Zo heeft een meerderheid van lidstaten nationale «Computer Emergency Response Team (CERT’s) opgezet. Dit zijn teams met ICT-professionals
                     die ICT-veiligheidsincidenten kunnen voorkomen en herstellen. Verder is er een Europees forum ingesteld voor het uitwisselen
                     van goede beleidsvoorbeelden tussen lidstaten, is er een publiek-privaat partnerschap opgezet voor het verhogen van de veiligheid
                     van de digitale omgeving en heeft er eind vorig jaar een 1<text:span text:style-name="superscript">e</text:span> pan-Europese oefening voor grootschalige incidenten van netwerkbeveiliging plaatsgevonden. Tegelijk roept de Commissie op
                     tot verdere actie, met name door het instellen van een efficiënt netwerk van CERT’s, meer pan-Europese oefeningen en het ontwikkelen
                     van een Europees noodplan voor cyber incidenten. In de verdere beleidsontwikkeling zal sterker worden ingezet op mondiale
                     samenwerking en het vergroten van veiligheid van internet.
                  </text:p>
      <text:p text:style-name="bijlage">De Raad benadrukt in de conceptconclusies het belang van de betrokkenheid van de industrie bij de bescherming van vitale informatie
                     infrastructuur. Daarnaast roept de Raad op tot versterkte inspanningen op verschillende gebieden, zoals het opbouwen van strategische
                     internationale partnerschappen (met name de invulling van het eind vorig jaar bij de top van Lissabon overeengekomen overleg
                     van de EU met de VS), het ontwikkelen van vertrouwen in cloud computing, het verder tot stand komen van een netwerk van CERT’s
                     en een mede daarop te ontwikkelen systeem voor informatiedeling en alarmering in Europa, het opzetten van nationale en Europese
                     noodplannen, overeenkomstige oefeningen en het verder stimuleren van het vergroten van de weerbaarheid en stabiliteit van
                     het internet. De werkzaamheden zullen voornamelijk binnen al ontwikkelde structuren plaatsvinden. Bij de voorgestelde versterking
                     en modernisering van ENISA is hier ook rekening mee gehouden.
                  </text:p>
      <text:p text:style-name="bijlage">Nederland verwelkomt de mededeling omdat deze een voortgaande invulling geeft aan het versterken van Europese samenwerking
                     op het terrein van bescherming van de vitale informatie-infrastructuren. Dat is nodig om het vertrouwen in het gebruik ervan
                     te vergroten en de potentiële groei van de digitale markt en daarmee de economie een extra impuls te geven. De verschillende
                     activiteiten lopen goed samen met de nationale inspanningen en zijn ook in lijn met het beleid van de Nationale Cyber Security
                     Strategie en de binnenkort uit te brengen Digitale Agenda.nl. Nederland kan instemmen met de voorliggende raadsconclusies
                     en zal ook actief meewerken aan de uitwerking ervan.
                  </text:p>
      <text:p text:style-name="tussenkop"><text:span text:style-name="tussenkop_vet">ITU Wereldradioconferentie 2012 (WRC-12)</text:span></text:p>
      <text:p text:style-name="tussenkop"><text:span text:style-name="tussenkop_cur">Raadsconclusies</text:span></text:p>
      <text:p text:style-name="bijlage">De Raad zal naar verwachting conclusies aannemen over de Mededeling van de Commissie «Het beleid van de Europese Unie ten
                     aanzien van de ITU-Wereldradioconferentie 2012 (WRC-12)», van 7 april 2011.
                  </text:p>
      <text:p text:style-name="bijlage">Met deze Mededeling wordt aan het Europees Parlement en de Raad informatie verstrekt over de agendapunten van WRC-12 die van
                     belang zijn voor het beleid van de Europese Unie en worden een aantal gemeenschappelijke beleidsdoelstellingen voorgesteld.
                     De Commissie benadrukt het belang van het promoten van deze EU-beleidsdoelstellingen binnen de onderhandelingen van het WRC.
                     Het gaat om onderwerpen als het digitaal dividend, Galileo en communicatiesatelieten. De WRC is de plaats waar aanpassingen
                     worden overeengekomen van de Radio Reglementen. De Radio Reglementen vormen een internationaal Verdrag waarin is vastgelegd
                     welke «diensten» in welke frequentiebanden mogen worden ondergebracht. Een soortgelijke Mededeling is bij eerdere WRC’s door
                     de Commissie opgesteld. Nieuw is dat de Commissie ingaat op de bevoegdheidskwestie tussen de EU en de lidstaten en meer dan
                     voorheen pleit voor eensgezind optreden van de Unie en de lidstaten. De Commissie benadrukt dat overeengekomen doelstellingen
                     van de EU moeten worden bevorderd en verdedigd door lidstaten die, waar nodig, namens de EU handelen. Op dit moment vindt
                     de Europese voorbereiding van een WRC plaats in CEPT (een samenwerkingsverband van 48 Europese landen), met nauwe betrokkenheid
                     van de Commissie. Tot slot loopt de Commissie in de mededeling vooruit op een andere status van de EU in de ITU (volledig
                     lidmaatschap van de Unie in de ITU). Dit opent de weg voor woordvoerderschap van de Europese Commissie in ITU Conferenties.
                  </text:p>
      <text:p text:style-name="alineagroep">De Raad spreekt in de conceptconclusies brede steun uit voor het realiseren van de gemeenschappelijke beleidsdoelstellingen
                        van de EU (afgeleid van de Mededeling) tijdens de WRC-12 en de «European Common Proposals» (ECP’s) die in CEPT worden ontwikkeld
                        en relevant zijn in de context van de genoemde EU-doelstellingen. Verder nodigt de Raad lidstaten uit om de ECP’s mede te
                        onderteken en hun uiterste best te doen om de EU doelstellingen en de gerelateerde ECP’s tijdens WRC-12 te realiseren. De
                        Raad nodigt de Commissie uit om snel te rapporteren over de resultaten van WRC-12 en met voorstellen te komen die garanderen
                        dat de Europese voorbereidingen van WRC-15 het beleid en de principes van de Unie volledig ondersteunen.
                     </text:p>
      <text:p text:style-name="alineagroep.end">Nederland kan instemmen met de voorliggende raadsconclusies.</text:p>
      <text:p text:style-name="tussenkop"><text:span text:style-name="tussenkop_vet">Europese e-overheid actieplan 2011–2015</text:span></text:p>
      <text:p text:style-name="tussenkop"><text:span text:style-name="tussenkop_cur">Raadsconclusies</text:span></text:p>
      <text:p text:style-name="bijlage">De Raad zal naar verwachting conclusies aannemen over de mededeling «het Europese actieplan inzake e-overheid 2011–2015» van
                     15 december 2010  (Kamerstuk 22 112, nr. 1135, BNC-fiche).
                  </text:p>
      <text:p text:style-name="alineagroep">Het actieplan omvat veertig acties voor de Commissies en/of lidstaten om met ICT de dienstverlening van de overheid richting
                        burgers en bedrijven te verbeteren. Deze zijn voor een deel ook al aangekondigd in de Europese Digitale Agenda (COM (2010)245).
                        In het actieplan staan twee doelstellingen uit de Europese Digitale Agenda centraal:
                     </text:p>
      <text:list text:style-name="list-style-1">
        <text:list-item>
          <text:p text:style-name="list.start">In 2015 moet 50% van de EU burgers en 80% van de bedrijven e-overheidsdiensten gebruiken.
                           </text:p>
        </text:list-item>
        <text:list-item>
          <text:p text:style-name="list.end">Tegen 2015 moet een aantal grensoverstijgende overheidsdiensten online beschikbaar zijn om ondernemers in staat te stellen
                              om vanuit welke lidstaat dan ook elders in Europa een bedrijf op te zetten en te leiden, en burgers in staat te stellen elders
                              in Europa te studeren, te werken, te verblijven en met pensioen te gaan.
                           </text:p>
        </text:list-item>
      </text:list>
      <text:p text:style-name="alineagroep.end">Nationale overheden spelen een centrale rol in de uitvoering van het actieplan. De activiteiten van de Commissie zijn vooral
                        ondersteunend en coördinerend (kennisuitwisseling, benchmarking) daar waar de competentie ligt bij de lidstaten en enige gezamenlijke
                        richting wenselijk wordt geacht; en coördinerend en voorwaarden scheppend (eventueel wetgeving) waar het gaat om grensoverschrijdende
                        diensten die raken aan de interne markt.
                     </text:p>
      <text:p text:style-name="bijlage">De Raad benadrukt in de conceptconclusies het belang van interoperabele e-overheidsdiensten voor het bereiken van meer efficiency,
                     betere dienstverlening en minder regeldruk. De Raad wijst voorts op de bijdrage die hergebruik van overheidsinformatie kan
                     leveren aan ontwikkeling van nieuwe innovatieve diensten. Ook benadrukt de Raad het belang van grensoverschrijdende e-overheidsdiensten
                     voor het stimuleren van de mobiliteit van Europese burgers en bedrijven. De Raad nodigt lidstaten ondermeer uit om het gebruik
                     van digitale overheidsdiensten te vergroten, o.a. door gepersonaliseerde dienstverlening verder te stimuleren en burgers de
                     mogelijkheid te bieden tot inzage in hun gegevens. Daarnaast worden lidstaten opgeroepen met e-overheidsdiensten bij te dragen
                     aan vermindering van administratieve lasten, in het bijzonder door toepassing van het beginsel van éénmalige gegevensverstrekking.
                     Tot slot nodigt de Raad de Commissie uit om de juiste randvoorwaarden te scheppen voor grensoverschrijdende digitale overheidsdiensten,
                     zoals authenticatie en elektronische handtekeningen, en haar instrumenten in te zetten ter oplossing van interoperabiliteitsvraagstukken.
                  </text:p>
      <text:p text:style-name="bijlage">Nederland verwelkomt het actieplan en de daaraan gelieerde interoperabiliteitsmededeling. Het Europees actieplan versterkt
                     de beweging die we in Nederland aan het maken zijn, en reeds een impuls hebben gegeven met de Digitale Agenda en de realisatie
                     van het Nationaal Uitvoeringsprogramma dienstverlening en e-overheid (NUP). Door inzet van e-overheid basisvoorzieningen wordt
                     overheidsbreed ingezet op een betere informatiehuishouding, gestroomlijnd ten behoeve van betere dienstverlening, minder administratieve
                     lasten en efficiency. Het accent van nationale inspanningen zal vooral liggen op het realiseren van efficiency en afname van
                     regeldruk. Nederland kan instemmen met de voorliggende raadsconclus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