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Bijgaand doe ik u de geannoteerde agenda toekomen ter voorbereiding van de informele VTE-Raad (Energie), die op 2–3 mei a.s.
                  bijeen zal komen in Gödöllő (Hongarije). Tijdens deze informele Energieraad zal worden gesproken over de routekaart naar een
                  duurzame energiehuishouding in 2050. Deze gedachtewisseling zal de Commissie gebruiken voor haar routekaart energie 2050,
                  die naar verwachting nog dit jaar zal verschijnen.
               </text:p>
      <text:p text:style-name="ondertekening">De minister van Economische Zaken, Landbouw en Innovatie,</text:p>
      <text:p text:style-name="ondertekening.end">M. J. M. Verhagen </text:p>
      <text:h text:outline-level="2" text:style-name="bijlage_kop">BIJLAGE GEANNOTEERDE AGENDA INFORMELE ENERGIERAAD 2–3 MEI 2011 
                  </text:h>
      <text:p text:style-name="bijlage">De informele Energieraad heeft als titel «Roadmap 2050: energy development paths towards 2050». Lidstaten zullen van gedachten
                     wisselen over de hoofdlijnen van de verduurzaming van de energiehuishouding in 2050 (hierna: routekaart energie 2050). Voorts
                     zal de Commissie de resultaten presenteren van de publieke consultatie en een toelichting geven op de sociale en economische
                     gevolgen om tot een koolstofarme energievoorziening te komen. Tijdens de VTE-Raad van 10 juni zal wederom worden gesproken
                     over de contouren. Deze gedachtewisselingen zal de Commissie gebruiken voor haar routekaart energie 2050, die naar verwachting
                     nog dit jaar zal verschijnen.
                  </text:p>
      <text:p text:style-name="bijlage">De routekaart energie 2050 is één van de sectorale uitwerkingen van de «Routekaart naar een koolstofarme economie in 2050»
                     (hierna: routekaart klimaat), die de Commissie op 8 maart jl. heeft uitgebracht. In deze mededeling maakt de Commissie inzichtelijk
                     hoe een mogelijk pad op weg naar de Europese reductiedoelstelling van 80–95% in 2050 ten opzichte van 1990 er uit kan zien.
                     Ten aanzien van de energiesector noemt de Commissie een verwachte bijdrage van 93–99% CO<text:span text:style-name="subscript">2</text:span>-reductie in 2050.
                  </text:p>
      <text:p text:style-name="bijlage">De routekaart energie 2050 bouwt daarnaast voort op de ambities voor 2020 die in 2007 zijn vastgesteld<text:note text:id="ID-109306-d28e179" text:note-class="footnote"><text:note-citation text:label="1">1</text:note-citation><text:note-body><text:p> Conclusies Europese Raad 8/9 maart 2007.</text:p></text:note-body></text:note>, te weten een bindende doelstelling voor 20% CO<text:span text:style-name="subscript">2</text:span>-reductie en 20% hernieuwbare energie, alsmede een Europese ambitie van 20% verbetering van de energie-efficiëntie. Deze ambities
                     zijn uitgewerkt in de Energiestrategie 2020 waarover tijdens de VTE-Raad van 28 februari jl. conclusies zijn aangenomen. Het
                     raamwerk voor 2050 moet een kosteneffectieve transitie naar een duurzaam energiesysteem mogelijk maken, waarbinnen voorzieningszekerheid,
                     betaalbaarheid, concurrentiekracht en leveringszekerheid gewaarborgd blijven. De Commissie zal verschillende scenario’s presenteren
                     die als basis dienen voor beleidsdiscussies en voorstellen.
                  </text:p>
      <text:p text:style-name="bijlage">Nederland steunt de Commissie in de verdere uitwerking en onderbouwing van het door de EU beoogde reductiepad en maatregelenpakket
                     in de sectorale routekaart energie 2050. Nederland vindt het belangrijk dat de routekaart energie goed onderbouwd wordt met
                     kostefficiënte en realistische stappen en goede ijkmomenten kent waarmee geborgd wordt dat de EU op koers blijft om de lange
                     termijn doelen te halen. Marktpartijen en burgers vragen die helderheid en robuustheid om hun investeringsbeslissingen en
                     handelingen beter te kunnen richten. Daarnaast dient de routekaart de inherente onzekerheden te expliciteren die spelen rond
                     de kosten en baten bij de lange tijdshorizon. Nederland vindt dat – gelet op vele onzekerheden en leercurves van nieuwe technologie
                     – er voldoende flexibiliteit tussen sectoren moet worden ingebouwd om te komen tot de meest kosteneffectieve aanpak richting
                     een duurzame energiehuishouding op nationaal en Europees niveau. Nederland verwacht dat de Commissie een realistisch overzicht
                     zal geven van zowel de robuuste trends in de vraag naar energie alsook in de aanbodopties. Daarbij gebruikmakend van overeenkomsten
                     en de verschillen in de vele en diverse onderzoeken naar de verduurzaming van de energiehuishouding. Zoals aangegeven in het
                     BNC-fiche over de routekaart klimaat 2050 ziet Nederland een zevental inhoudelijke aandachtspunten voor de routekaart energie
                     2050. Tijdens de informele Energieraad wil Nederland daar concreet aandacht voor vragen.
                  </text:p>
      <text:h text:outline-level="3" text:style-name="divisiekop1">1. Een geïntegreerde Europese energiemarkt
                  </text:h>
      <text:p text:style-name="bijlage">Een geïntegreerde Europese energiemarkt is van essentieel belang voor een koolstofarme energievoorziening in 2050. De Europese
                     Raad van 4 februari 2011 heeft de doelstellingen voor de interne markt nogmaals bevestigd. De interne markt is sinds de oprichting
                     van de EU het meest geschikte instrument om comparatieve economische voordelen te realiseren. En dat moet zich ook op energiegebied
                     gaan bewijzen. Europese consumenten (hoge prijzen) en belastingbetalers (hoge belastingen en energieheffing) zijn niet gebaat
                     bij een puur nationaal georiënteerd energiebeleid. De voordelen van de interne markt worden dan onvoldoende benut. Op de interne
                     markt moet sprake zijn van voldoende en goed uitgeruste energie-infrastructuur. De energiemarkten in verschillende landen
                     raken nu al meer en meer met elkaar verbonden. Nederland onderschrijft de noodzaak tot nog meer interconnectie tussen lidstaten.
                     Als gas en elektriciteit over grotere afstanden getransporteerd kunnen worden biedt dat meer mogelijkheden voor specialisatie
                     van energieopwekking. Bovendien zijn een geïntegreerde energiemarkt en -netwerk noodzakelijk om de toenemende fluctuaties
                     in het elektriciteitsnet als gevolg van meer hernieuwbare energieopwekking op te vangen. De speerpunten van interne markt-
                     en energie-infrastructuurbeleid dienen expliciet te worden gemaakt qua beoogde resultaten en mijlpalen en bij overeenstemming met kracht geïmplementeerd.
                  </text:p>
      <text:h text:outline-level="3" text:style-name="divisiekop1">2. Een goed werkend ETS-systeem
                  </text:h>
      <text:p text:style-name="bijlage">Nederland ziet het emissiehandelssysteem (hierna: ETS) als de hoeksteen van een kosteneffectief Europees klimaat- en energiebeleid.
                     Het is van groot belang dat het ETS in de toekomst robuust en solide is. Voor marktpartijen is een stabiel investeringsklimaat
                     voor CO<text:span text:style-name="subscript">2</text:span>-arme technologieën een belangrijke voorwaarde. Dit kabinet is daarom van mening dat tijdig zekerheid moet worden gegeven
                     over de lange termijn strategie en CO<text:span text:style-name="subscript">2</text:span>-doelstellingen om de markt het noodzakelijke vertrouwen te bieden. Nederland nodigt de Commissie uit om – mede in de context
                     van de internationale klimaatonderhandelingen – met voorstellen te komen voor noodzakelijke aanpassingen in het ETS die passen
                     bij het beoogde lange termijn pad op weg naar een koolstofarme economie. Vanzelfsprekend is het van belang om bij het vormgeven
                     van maatregelen zo veel mogelijk te voorkomen dat CO<text:span text:style-name="subscript">2</text:span>-intensieve installaties wegtrekken uit Europa en zich vestigen in andere delen van de wereld («carbon leakage») als gevolg
                     van het ontbreken van een mondiaal gelijk speelveld. Nederland acht een daadkrachtig, gemeenschappelijk optreden van Europa
                     bij de mondiale klimaatonderhandelingen dan ook van groot belang (zie ook punt 7).
                  </text:p>
      <text:h text:outline-level="3" text:style-name="divisiekop1">3. Een geharmoniseerd Europees kader voor hernieuwbare energie
                  </text:h>
      <text:p text:style-name="bijlage">Momenteel heeft elke lidstaat een eigen nationale doelstelling voor duurzame energie met eigen en vaak verschillend nationaal
                     stimuleringsbeleid. De nationale stimuleringsregimes zorgen voor een ongelijk speelveld voor hernieuwbare energie, ondermeer
                     door «subsidieconcurrentie» tussen lidstaten. Daarnaast leidt uitsluitend nationaal beleid ertoe dat er geen gebruik wordt
                     gemaakt van de comparatieve voordelen van de lidstaten. De Commissie heeft recentelijk berekend dat harmonisatie van stimuleringsregimes
                     een jaarlijkse kostenbesparing van ca. € 10 miljard in de EU kan opleveren<text:note text:id="ID-109306-d28e220" text:note-class="footnote"><text:note-citation text:label="2">2</text:note-citation><text:note-body><text:p> COM(2011) 31.</text:p></text:note-body></text:note>. Dit kabinet onderschrijft de oproep van de Commissie dat lidstaten meer met elkaar moeten samenwerken om te komen tot een
                     meer kosteneffectief hernieuwbare energiebeleid. De Richtlijn Hernieuwbare Energie (2009/28/EG) biedt hier concrete handvaten
                     voor, die het kabinet momenteel nader onderzoekt en uitwerkt. Daarnaast zet het kabinet in op termijn het realiseren van één
                     Europese markt voor hernieuwbare energie. De routekaart energie 2050 dient de richting, vereisten en de realistische stappen
                     te bevatten om dit in gang te zetten.
                  </text:p>
      <text:h text:outline-level="3" text:style-name="divisiekop1">4. Een strategische inbedding van gas en de gasrotonde in de ontwikkeling van de Europese brandstofmix
                  </text:h>
      <text:p text:style-name="bijlage">Gas is een buitengewoon flexibele brandstof en er is nog voor vele decennia voldoende gas aanwezig. Gas is tevens relatief
                     goedkoop en schoon. Gas zal de komende decennia dan ook een belangrijk onderdeel uitmaken van de Europese brandstofmix, mede
                     gezien de natuurlijke combinatie met hernieuwbare energie vanwege de hoge mate van flexibiliteit. Als grootste gasproducent
                     binnen de Europese Unie beschikt Nederland over een sterke, innovatieve gassector. Het kabinet voert dan ook een actief beleid
                     om ons land tot gasrotonde te ontwikkelen. Dit verstevigt onze economische basis en verhoogt de voorzieningszekerheid. De
                     aanzienlijke gasvoorraden waarover Nederland nog beschikt vormen de basis voor het gasrotonde beleid. Omstreeks 2025 zal Nederland
                     de omslag maken van netto-exporteur naar netto-importeur, maar ook in de jaren daarna zal de Nederlandse gasproductie nog
                     voorzien in een belangrijk deel van de Nederlandse vraag. Dit nog los van eventuele ontwikkelingen op het gebied van onconventioneel
                     gas. Daarnaast is Nederland vergevorderd met groen gas. Nederland wil met zijn sterke bedrijven de regierol vervullen binnen
                     Europa in de doorontwikkeling van de gasrotonde. In het Europese beleid dient de positie van gas een duidelijke plaats in
                     te nemen in het kader van de overgang naar een duurzame energie huishouding en de energiemix van de toekomst. Daarnaast zal
                     ook het vraagstuk van de vernieuwing van de gasinfrastructuur aandacht moeten krijgen in de routekaart energie 2050.
                  </text:p>
      <text:h text:outline-level="3" text:style-name="divisiekop1">5. Meer focus op energie-innovatie binnen bestaande EU-budgetten
                  </text:h>
      <text:p text:style-name="bijlage">De grootste uitdagingen en kansen liggen in het rendabel krijgen van hernieuwbare energie op de meer geïntegreerde Europese
                     markt. Lidstaten zullen zich onder invloed van een goed werkende markt meer gaan specialiseren op energietoepassingen wanneer
                     zij daarbij uitgaan van aanwezige comparatieve voordelen. Energie-innovatie dient dit te faciliteren en niet tegen te werken.
                     Zodat nieuwe hoogwaardige groene banen daar ontstaan waar ze in de EU de meeste productiviteit opleveren. Nederland heeft
                     binnen de Europese Unie sterke industriële uitgangsposities in gas, wind op zee, zon-pv en de bio-keten. Op sommige technologievelden
                     is veel kennis in Nederland voor een actieve rol bij Europese industriële initiatieven. Voor Nederland is het belangrijk dat
                     in de energie routekaart 2050 de speerpunten voor de integrale energieagenda goed in beeld komen en waar nodig nieuwe marktconforme
                     samenwerkingsvormen van de grond komen zoals rond offshore wind op de Noordzee. Het uitgangspunt is dat financiering zoveel
                     mogelijk van marktpartijen en private financiers afkomstig is. Daar waar marktfalen en/of duidelijke externaliteiten aanwezig
                     zijn is het faciliteren vanuit de EU aan de orde, onder andere via het Strategic Energy Technology Plan (SET Plan), KP8 en
                     EIB/EIF.
                  </text:p>
      <text:h text:outline-level="3" text:style-name="divisiekop1">6. Energie-efficiëntie en passende maatregelen voor de non-ETS sector
                  </text:h>
      <text:p text:style-name="bijlage">Nederland is geen voorstander van juridisch bindende EU-doelen voor energie-efficiëntie, maar acht rendabele investeringen
                     in energie-efficiëntie van groot belang als middel om de CO<text:span text:style-name="subscript">2</text:span>-uitstoot te reduceren, de energieafhankelijkheid te verkleinen en de concurrentiekracht te bevorderen, hetgeen is terug te
                     zien in de ambities van dit kabinet om de nationale aanpak voor energiebesparing voort te zetten en te versterken. Het is
                     een wezenlijk onderdeel van de verduurzaming van de energiehuishoudingen. Een goed werkend ETS (zie punt 2) zal zorgen voor
                     kosteneffectieve CO<text:span text:style-name="subscript">2</text:span>-reductie, waaronder energie-efficiëntie, in de diverse sectoren als de elektriciteitssector en de industrie. Specifiek op
                     energie-efficiëntie gericht beleid dient daarom vooral te worden ingezet in de sectoren die niet onder het ETS vallen, zodat
                     ook daar het aanwezige kosteneffectieve besparingspotentieel wordt benut. Nederland pleit voor een kader waarin lidstaten
                     worden gestimuleerd om het aanwezige kosteneffectieve CO<text:span text:style-name="subscript">2</text:span>-besparingspotentieel zoveel mogelijk te benutten<text:note text:id="ID-109306-d28e255" text:note-class="footnote"><text:note-citation text:label="3">3</text:note-citation><text:note-body><text:p> Voor de transportsector is daarvoor nu het Witboek Transport.</text:p></text:note-body></text:note>.
                  </text:p>
      <text:h text:outline-level="3" text:style-name="divisiekop1">7. Een passend kader voor het EU-optreden in de wereld vanuit zelfvoorziening en strategisch economische EU belangen
                  </text:h>
      <text:p text:style-name="bijlage">Voor energievoorzieningszekerheid is een Europese aanpak van groot belang. Conventionele energiebronnen zullen nog vele decennia
                     nodig blijven, maar op termijn opraken. Dat strategische economische belang is op de EU top van 4 februari 2011 onderkend.
                     Met een krachtig Europees extern energiebeleid kan optimaal gebruik gemaakt worden van de marktmacht en geopolitieke invloed
                     van de Europese Unie. Al eerder is genoemd de noodzaak van een mondiaal gelijk speelveld inzake CO<text:span text:style-name="subscript">2</text:span>. Het EU externe energiebeleid moet een gelijk speelveld bevorderen en een goede marktwerking faciliteren. Waar nodig moeten
                     strategische bilaterale energierelaties met belangrijke partners worden versterkt. Daarnaast dienen lidstaten ruimte te houden
                     voor bilaterale energierel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