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15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maart 2011</text:p>
      <text:p text:style-name="algemeen">Hierbij bied ik u het verslag aan van de ingelaste VTE-Raad (Energie) van 21 maart 2011 jl. in Brussel. Tijdens deze ingelaste
                  Energieraad werd van gedachten gewisseld over de gebeurtenissen in Japan en Noord-Afrika, alsmede de gevolgen daarvan voor
                  de energiemarkten. Voorzitter van de Europese Raad Van Rompuy zal worden geïnformeerd over de uitkomst van deze Energieraad
                  met het oog op de Voorjaarsraad op 24 en 25 maart a.s. Voorts zal tijdens de Energieraad van 10 juni a.s. wederom over dit
                  onderwerp worden gesproken.
               </text:p>
      <text:p text:style-name="ondertekening">De minister van Economische Zaken, Landbouw en Innovatie,</text:p>
      <text:p text:style-name="ondertekening.end">M. J. M. Verhagen </text:p>
      <text:p text:style-name="hardreturn"/>
      <text:h text:outline-level="2" text:style-name="algemeen_kop">VERSLAG INGELASTE VTE-RAAD (ENERGIE) 21 MAART 2011
               </text:h>
      <text:p text:style-name="tussenkop"><text:span text:style-name="tussenkop_vet">Onrust in Noord- Afrika en het Midden-Oosten</text:span></text:p>
      <text:p text:style-name="algemeen">De Commissie gaf in een korte toelichting aan dat de productiebeperkingen van olie en gas in met name Libië op dit moment
                  kunnen worden opgevangen door het inzetten van reserves en alternatieve bronnen en routes. De huidige situatie heeft in combinatie
                  met de gebeurtenissen in Japan echter wel tot hogere energieprijzen op de energiemarkt geleid. De EU moet dan ook klaar staan
                  om collectief in te springen mocht dat noodzakelijk zijn. De Commissie riep lidstaten op om zich in te zetten voor energie-efficiëntie,
                  zuinig te zijn met de bestaande olievoorraden en Carbon Capture Storage te ontwikkelen. Voorts gaf de Commissie aan dat op
                  de langere termijn de bevoorrading van gas steeds moeilijker zal worden. De nadruk moet daarom ook niet liggen op een keuze
                  tussen verschillende projecten, zoals Nabucco en South Stream, maar een integrale benadering.
               </text:p>
      <text:p text:style-name="algemeen">In hun interventies onderstreepten verschillende lidstaten het belang van energie-efficiëntie en hernieuwbare energie (o.a.
                  wind- en zonne-energie), waarmee de afhankelijkheid van fossiele brandstoffen kan worden verminderd. Een aantal lidstaten
                  benadrukte voorts het belang van diversificatie van energiebronnen en -routes. Hierbij werd door enkele lidstaten specifiek
                  gewezen op de noodzaak van meer interconnectoren. Voorts wezen enkele lidstaten op het belang van steenkolen als eigen energiebron
                  binnen de EU.
               </text:p>
      <text:p text:style-name="algemeen">Ook werd een gematigde toonzetting bepleit om de olie- en gasmarkten te kalmeren, zeker nu de productiebelemmeringen kunnen
                  worden opgevangen. Tot slot gaven enkele lidstaten aan dat de EU in het licht van de huidige energieprijzen moet nadenken
                  over opties om de hoge energieprijzen het hoofd te bieden.
               </text:p>
      <text:p text:style-name="tussenkop"><text:span text:style-name="tussenkop_vet">Kerncentrales in Japan</text:span></text:p>
      <text:p text:style-name="alineagroep">De Commissie en lidstaten spraken hun medeleven uit met de slachtoffers in Japan en spraken hun bereidheid uit Japan hulp
                     te bieden.
                  </text:p>
      <text:p text:style-name="alineagroep.end">De Commissie wees op de verschillende opvattingen van lidstaten ten aanzien van kernenergie. Veertien lidstaten hebben kernreactoren.
                     Sommige lidstaten zijn tegen de bouw van kernreactoren of willen hun kernenergieprogramma afbouwen, terwijl andere landen
                     kernenergie juist willen opnemen in hun energiemix. In elk geval zal kernenergie de komende jaren een belangrijke rol blijven
                     spelen in de Europese energievoorziening. De Commissie benadrukte hierbij dat het aan lidstaten is hun nationale energiemix
                     te bepalen.
                  </text:p>
      <text:p text:style-name="algemeen">De Commissie gaf voorts aan dat veiligheid centraal moet staan in de discussie over kernenergie. De EU moet hoge veiligheidsnormen
                  hanteren en onderzoek doen naar de gebeurtenissen in Japan. Daarbij benadrukte de Commissie dat veel lidstaten al hoge veiligheidsnormen
                  hanteren. Er moet echter één set van veiligheidsnormen komen, zodat niet elk land een ander veiligheidsregime hanteert. Ook
                  moet er op vrijwillige basis een gemeenschappelijk vastgestelde stresstest komen voor alle reactoren op basis van objectieve
                  criteria. Hierbij gaat het om algemene normen en dienen specifieke problemen op de plaats van kerncentrales (bijvoorbeeld
                  aardbevings- of overstromingsgevoeligheid en terroristische aanslagen) te worden meegenomen. Begin 2012 zou voorts moeten
                  zijn onderzocht in hoeverre de Richtlijn Nucleaire Veiligheid moet worden herzien.
               </text:p>
      <text:p text:style-name="algemeen">Nederland en andere lidstaten steunden een gemeenschappelijke stresstest voor centrales binnen de EU en internationaal, in
                  het bijzonder in de buurlanden van de EU. Enkele lidstaten toonden zich bereid om hiertoe ook in G8- en G20-verband op te
                  roepen. Voorts riepen de lidstaten de Commissie op om buurlanden te benaderen en hen bij de testen te betrekken. Overigens
                  hebben zowel NRG Petten, operator van de HFR, als RID Delft aangegeven zich vrijwillig aan de stresstest te zullen onderwerpen.
               </text:p>
      <text:p text:style-name="algemeen">Bij de vast te stellen criteria werden onder andere overstromingen, aardbevingen, het uitvallen van koelsystemen, preventieplannen
                  en door de mens veroorzaakte incidenten, zoals terroristische aanvallen en vliegtuigongelukken, genoemd. Enkele lidstaten
                  benadrukten voorts dat vooral de oudere reactoren getest zouden moeten worden. Voor de uitwerking van de criteria voor de
                  stresstest werd door diverse lidstaten gewezen op ENSREG (European Nuclear Safety Regulator Group), waarbij ook de expertise
                  van WENRA (<text:span text:style-name="cur">Western European Nuclear Regulators» Association</text:span>) moet worden benut. Voorts benadrukten verschillende lidstaten dat nationale autoriteiten en regulatoren nauw betrokken dienen
                  te worden bij de uitwerking van de criteria.
               </text:p>
      <text:p text:style-name="algemeen">Diverse lidstaten, waaronder Nederland, gaven aan dat de stresstest en de resultaten daarvan transparant en openbaar moeten
                  zijn. Daarnaast bepleitte Nederland, gesteund door verschillende andere lidstaten, dat als de stresstest daartoe aanleiding
                  geeft, direct maatregelen genomen moeten worden. Lidstaten dienen er bovendien voor de waken dat deze maatregelen ook daadwerkelijk
                  worden uitgevoerd. De gevolgen van incidenten zijn immers grensoverschrijdend.
               </text:p>
      <text:p text:style-name="algemeen">Veel lidstaten, inclusief Nederland, benadrukten daarnaast dat geen overhaaste besluiten dienen te worden genomen of ongefundeerde
                  publieke uitlatingen moeten worden gedaan. Eerst dienen de gebeurtenissen in Japan gedegen geanalyseerd te worden, zodat maatregelen
                  en uitspraken gebaseerd worden op feiten. Verschillende lidstaten, waaronder Nederland, gaven aan dat als uit deze analyse
                  de noodzaak hiertoe blijkt, de huidige veiligheidsnormen aangepast dienen te worden.
               </text:p>
      <text:p text:style-name="algemeen">Een aantal lidstaten wees voorts op het belang van definitieve opslag van kernafval en onderstreepte in dit kader de noodzaak
                  van snelle afronding en implementatie van de richtlijn voor kernafval. Ook werd gewezen op het belang van ratificatie van
                  het Verdrag van Parijs in het kader van (grensoverschrijdende) aansprakelijkheidskwesties. Voorts benadrukten verschillende
                  lidstaten, waaronder Nederland, het belang van nauwe betrokkenheid van het IAEA. Daarnaast wezen enkele lidstaten op het belang
                  van de ontwikkeling van energie-efficiënte en hernieuwbare energie om kernenergie op termijn te vervangen en de Europa 2 050
                  doelen te behalen. Tot slot gaven enkele landen te kennen opdracht te hebben gegeven voor een onderzoeksrapport over de gebeurtenissen
                  met de kerncentrales in Japan.
               </text:p>
      <text:p text:style-name="algemeen">Voorzitter van de Europese Raad Van Rompuy zal door het EU-voorzitterschap worden geïnformeerd over de uitkomst van deze Energieraad
                  met het oog op de Voorjaarsraad op 24 en 25 maart a.s. Voorts zal tijdens de Energieraad van 10 juni wederom over dit onderwerp
                  worden gesprok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