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10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Hierbij bied ik u het verslag aan van de VTE-Raad (Energie) van 28 februari jl. in Brussel. Bij deze Raad werd ik vertegenwoordigd
                  door plaatsvervangend permanent vertegenwoordiger bij de Europese Unie, Derk Oldenburg.
               </text:p>
      <text:p text:style-name="algemeen">Tijdens de Energieraad werden Raadsconclusies aangenomen over de Europese energiestrategie 2011–2020 in vervolg op de Europese
                  Raad van 4 februari en werd van gedachten gewisseld over het EU semester (energiebesparing en energie-efficiëntie). Voorts
                  informeerde de Commissie lidstaten over de voorgestelde verordening inzake de integriteit en transparantie van energiemarkten,
                  de voortgang inzake hernieuwbare energie en ontwikkelingen aangaande de zuidelijke corridor.
               </text:p>
      <text:p text:style-name="algemeen">Een uitgebreid verslag van de Raad vindt u in de bijlage bij deze brief. De eerstvolgende informele Energieraad vindt plaats
                  op 2/3 mei 2011 en de eerstvolgende VTE-Raad (Energie) op 10 juni 2011.
               </text:p>
      <text:p text:style-name="ondertekening">De minister van Economische Zaken, Landbouw en Innovatie,</text:p>
      <text:p text:style-name="ondertekening.end">M. J. M. Verhagen </text:p>
      <text:p text:style-name="bijlage.start"/>
      <text:h text:outline-level="2" text:style-name="bijlage_kop.kopopmaak_vet">BIJLAGE VERSLAG VTE-RAAD (ENERGIE) 28 FEBRUARI 2011
                  </text:h>
      <text:p text:style-name="tussenkop"><text:span text:style-name="tussenkop_vet">Integriteit en transparantie energiemarkt</text:span></text:p>
      <text:p text:style-name="bijlage">De Raad nam kennis van de voortgangsrapportage van de Commissie inzake de voorgestelde verordening betreffende de integriteit
                     en transparantie van de energiemarkt. De Commissie lichtte de noodzaak voor de verordening toe door er onder andere op te
                     wijzen dat energieproducten zich onderscheiden van financiële producten en de handel in grondstoffen. Voorts gaf de Commissie
                     aan dat het van belang is dat het Europees agentschap voor de samenwerking van energie regulators (ACER) de toebedachte toezichthoudende
                     taken zo snel mogelijk kan oppakken.
                  </text:p>
      <text:p text:style-name="bijlage">Een meerderheid van de lidstaten steunt het doel van de verordening. Tegelijkertijd benadrukten diverse lidstaten, inclusief
                     Nederland, dat de administratieve lasten zo beperkt mogelijk worden houden. Een aantal lidstaten beklemtoonde voorts dat de
                     bestaande nationale of regionale toezichthouders nauw betrokken moeten worden bij de werkzaamheden van ACER en de opgedane
                     ervaring met deze nationale instanties gebruikt moet worden voor ACER.
                  </text:p>
      <text:p text:style-name="tussenkop"><text:span text:style-name="tussenkop_vet">Europese energiestrategie</text:span></text:p>
      <text:p text:style-name="bijlage">De Raad nam conclusies aan over de Europese energiestrategie 2011–2020. De Commissie ging kort in op de onderdelen van de
                     strategie. Hierbij benadrukte de Commissie dat de huidige energie-eilanden binnen de EU moeten worden aangesloten op het Europese
                     netwerk en dat in 2014 de interne energiemarkt moet worden voltooid. Dit vereist onder andere een gedegen implementatie van
                     bestaande Europese regelgeving, zoals het derde energiepakket. De Commissie gaf voorts aan dat zij in de Europese Raad van
                     juni 2011 cijfers zal voorleggen over de geraamde investeringen voor de noodzakelijke energie-infrastructuur en voorstellen
                     zal indienen over financiering van energie-infrastructuur en het wegnemen van bestaande investeringsbelemmeringen. De Commissie
                     schat dat per jaar 800 miljoen tot 1 miljard nodig is voor energie-infrastructuur, welke niet door de markt kan worden gerealiseerd
                     via tarifering.
                  </text:p>
      <text:p text:style-name="bijlage">Op het terrein van energie-efficiëntie gaf de Commissie aan dat zij op 8 maart het Energie-efficiëntie Plan zal publiceren.
                     De Commissie gaf aan dat de komende twee tot drie jaar bezien zal worden of lidstaten met hun nationale beleid en doelen voldoende
                     voortgang realiseren om de doelstelling van 20% energiebesparing in 2020 te halen. Daarna zullen eventueel stringentere regels
                     worden geïntroduceerd, inclusief een nationaal bindende doelstelling. De Commissie gaf voorts aan dat bij de huidige energiebesparingsdoelstelling
                     een methodologie ontbreekt. Zo is bijvoorbeeld onduidelijk welke prognose wordt gehanteerd voor de verwachte economische groei.
                     Tot slot gaf de Commissie aan dat de huidige ontwikkelingen in Noord-Afrika de noodzaak van een gemeenschappelijker extern
                     EU voorzieningszekerheidbeleid onderstrepen.
                  </text:p>
      <text:p text:style-name="bijlage">In een beperkt aantal interventies benadrukte een aantal landen het belang van energiesamenwerking met de zuidelijke buurlanden
                     van de Europese Unie. Daarnaast onderstreepten enkele lidstaten het belang van Europese financiering van energie-infrastructuur.
                     Andere landen, waaronder Nederland, wezen op de primaire rol van de markt bij de totstandkoming van energie-infrastructuur
                     en gaven aan terughoudend te zijn inzake Europese financiering van energie-infrastructuur.
                  </text:p>
      <text:p text:style-name="tussenkop"><text:span text:style-name="tussenkop_vet">EU semester</text:span></text:p>
      <text:p text:style-name="bijlage">In het kader van het zogeheten EU semester wisselde de Raad van gedachten over de voortgang van de EU-doelen uit de Europa
                     2020 strategie betreffende energiebesparing en hernieuwbare energie. Diverse lidstaten benadrukten het belang van energie-efficiëntie
                     en wezen op het belang van energie-efficiëntie voor het Europese concurrentievermogen en de verminderde energieafhankelijkheid.
                     Voorts gaven veel lidstaten te kennen dat de meest effectieve maatregelen dienen te worden toegepast, waarbij specifiek werd
                     gewezen op ecodesign en energie-etikettering en op het potentieel van gebouwen en de transportsector.
                  </text:p>
      <text:p text:style-name="bijlage">Enkele lidstaten, waaronder Nederland, gaven aan dat het hoofddoel CO2-reductie is en energiebesparing hiertoe een belangrijk
                     instrument is. Daarnaast werd door verschillende landen aangegeven dat de energiedoelen in samenhang met elkaar moeten worden
                     bezien. Diverse lidstaten – waaronder Nederland – herhaalden bovendien geen voorstander te zijn van bindende Europese doelstellingen
                     voor energie-efficiëntie.
                  </text:p>
      <text:p text:style-name="bijlage">Verschillende lidstaten, inclusief Nederland, wezen voorts op het belang van een Europees monitorings- en berekeningssysteem.
                     Enkele lidstaten pleitten bovendien voor een sectorale differentiatie. Ook werd benadrukt dat rekening gehouden moet worden
                     met de uitgangspositie van lidstaten. Voorts onderstreepte een aantal landen, waaronder Nederland, dat lidstaten voldoende
                     vrijheid moeten behouden om maatregelen zelf flexibel in te zetten en benadrukten enkele lidstaten dat nationale maatregelen
                     het effectiefste zijn. Een aantal lidstaten benadrukte bovendien dat Europese maatregelen van ondersteunende, niet verplichtende
                     aard dienen te zijn. Voorts beklemtoonden diverse lidstaten, waaronder Nederland, dat maatregelen op dit terrein kostenefficiënt
                     moeten zijn.
                  </text:p>
      <text:p text:style-name="bijlage">Voorts spraken enkele lidstaten zich uit voor aanpassing van de energiebelastingsrichtlijn, met name ten behoeve van besparing
                     in de non-ETS sector (Europees Emissiehandelssysteem) en gaf een aantal lidstaten aan dat financiering van energie-efficiëntie
                     deel uit moet maken van de EU-begroting.
                  </text:p>
      <text:p text:style-name="bijlage">Op het terrein van hernieuwbare energie wezen diverse lidstaten op het belang van Europese samenwerking. Een aantal lidstaten
                     gaf evenwel aan dat van harmonisatie van stimuleringsregimes geen sprake kan zijn. Voorts noemden enkele lidstaten het belang
                     van onderzoek en innovatie.
                  </text:p>
      <text:p text:style-name="bijlage">Op basis van deze discussie en die in andere vakraden over Europa 2020 zal het Voorzitterschap een verslag opstellen dat zal
                     voorliggen in de Voorjaarsraad (25 maart). De Voorjaarsraad doet vervolgens EU brede aanbevelingen die de lidstaten meenemen
                     in hun nationale rapportages en actieplannen.
                  </text:p>
      <text:p text:style-name="tussenkop"><text:span text:style-name="tussenkop_vet">Diversen</text:span></text:p>
      <text:p text:style-name="tussenkop"><text:span text:style-name="tussenkop_cur">Mededeling hernieuwbare energie</text:span></text:p>
      <text:p text:style-name="bijlage">De Commissie gaf een korte presentatie over haar op 31 januari verschenen mededeling inzake hernieuwbare energie, waarin de
                     hernieuwbare energiesector en de voortgang van de 20% hernieuwbare energiedoelstelling voor 2020 wordt beschreven. De Commissie
                     gaf aan dat de doelstelling voor hernieuwbare energie waarschijnlijk gehaald zal worden en met de nationale actieplannen mogelijk
                     zelfs meer bereikt kan worden.
                  </text:p>
      <text:p text:style-name="tussenkop"><text:span text:style-name="tussenkop_cur">Zuidelijke Corridor</text:span></text:p>
      <text:p text:style-name="bijlage">De Commissie informeerde de Raad tot slot over de stand van zaken met betrekking tot de zuidelijke corridor. De Commissie
                     riep concurrerende projecten binnen de zuidelijke corridor op om samen te werken. Enkele lidstaten benadrukten dat zowel de
                     diversificatie van routes als bronnen van belang is en dat projecten financieel economisch steek moeten hou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