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3</text:p>
          </table:table-cell>
          <table:table-cell office:value-type="string" table:number-columns-spanned="2" table:style-name="parlementair.kopcel3">
            <text:p text:style-name="headtable.dossiertitel"> Raad voor Vervoer, Telecommunicatie en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9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maart 2011</text:p>
      <text:p text:style-name="alineagroep.end">Hierbij stuur ik u, mede namens de Staatssecretaris van Infrastructuur en Milieu, ten behoeve van het Algemeen Overleg op
                     24 maart 2011 met de Vaste Commissie voor Infrastructuur en Milieu:
                  </text:p>
      <text:list text:style-name="list-style-1">
        <text:list-item>
          <text:p text:style-name="list.start">De geannoteerde agenda van de Transportraad van 31 maart 2011;
                        </text:p>
        </text:list-item>
        <text:list-item>
          <text:p text:style-name="list.end">Een overzicht van de stand van zaken van EU-dossiers op het terrein van transport en water<text:note text:id="ID-104779-d28e150" text:note-class="footnote"><text:note-citation text:label="1">1</text:note-citation><text:note-body><text:p> Ter inzage gelegd bij het Centraal Informatiepunt van de Tweede Kamer der Staten-Generaal.</text:p></text:note-body></text:note>.
                        </text:p>
        </text:list-item>
      </text:list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3, Nr. 3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