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2 november 2010</text:p>
      <text:p text:style-name="algemeen">Onderstaand doe ik u de geannoteerde agenda toekomen ter voorbereiding van de VTE-Raad (Energie en Telecom) die op 3 december
                  a.s. bijeen zal komen in Brussel. 
               </text:p>
      <text:p text:style-name="algemeen">Tijdens de VTE-Raad (Energie) zal van gedachten worden gewisseld over het EU energie-infrastructuurpakket, de energiestrategie
                  en olie- en gasactiviteiten op zee aan de hand van drie mededelingen van de Commissie die in oktober en november zijn verschenen.
                  Over de inhoud van deze mededelingen en de Nederlandse positie dienaangaande wordt de Kamer separaat nader geïnformeerd. Daarnaast
                  zal de Raad van gedachten wisselen over het consumentvriendelijker maken van energiebeleid aan de hand van door de Commissie
                  opgestelde werkdocumenten. Over olie- en gasactiviteiten op zee en het consumentvriendelijker maken van energiebeleid zullen
                  tevens Raadsconclusies worden aangenomen. Voorts zullen het Belgisch EU-voorzitterschap en de Europese Commissie de Raad informeren
                  over ontwikkelingen op het terrein van de internationale energierelaties. 
               </text:p>
      <text:p text:style-name="algemeen">Tijdens de VTE-Raad (Telecom) zal van gedachten worden gewisseld over het radiospectrum beleidsprogramma, aan de hand van
                  een voortgangsrapport van het voorzitterschap. Daarnaast zal het voorzitterschap een voortgangsrapport presenteren over de
                  besprekingen in Raadskader over het Europees Agentschap voor netwerk- en informatiebeveiliging (ENISA) en zullen er Raadsconclusies
                  worden aangenomen over de Europese breedbandstrategie en over de Innovatie Unie in relatie tot de Digitale Agenda. Onder de
                  diversepunten zal de Commissie een toelichting geven op de ontwikkeling van roamingdiensten binnen de EU en het Internet Governance
                  Forum. Het aankomend Hongaars voorzitterschap zal een toelichting geven op haar plannen en het programma voor het komend half
                  jaar.
               </text:p>
      <text:p text:style-name="ondertekening">De minister van Economische Zaken, Landbouw en Innovatie,</text:p>
      <text:p text:style-name="ondertekening.end">M. J. M. Verhagen </text:p>
      <text:p text:style-name="hardreturn"/>
      <text:p text:style-name="tussenkop"><text:span text:style-name="tussenkop_vet">GEANNOTEERDE AGENDA VTE-RAAD (ENERGIE EN TELECOM) 3 DECEMBER 2010</text:span></text:p>
      <text:p text:style-name="tussenkop"><text:span text:style-name="tussenkop_vet">VTE-Raad (Energie)</text:span></text:p>
      <text:p text:style-name="tussenkop"><text:span text:style-name="tussenkop_vet">Consumentvriendelijker energiebeleid</text:span></text:p>
      <text:p text:style-name="tussenkop"><text:span text:style-name="tussenkop_cur">Gedachtewisseling en Raadsconclusies</text:span></text:p>
      <text:p text:style-name="algemeen">De Raad zal conclusies aannemen over het consumentvriendelijker maken van energiebeleid aan de hand van twee door de Commissie
                  in november gepubliceerd werkdocumenten: «Een Energiebeleid voor Consumenten» en «Het functioneren van de detailhandel van
                  elektriciteit voor consumenten in de Europese Unie». Het onderwerp is laatstelijk besproken tijdens de informele energieraad
                  van 6/7 september jl. 
               </text:p>
      <text:p text:style-name="algemeen">In de conceptconclusies wordt gewezen op het belang van implementatie van bestaande EU-regelgeving, zoals het derde pakket,
                  ten behoeven van een betere positie van consumenten. Voorts wordt het belang van energiebesparingsmaatregelen, technologieontwikkeling
                  en een goede voorlichting van consumenten benadrukt. De Commissie wordt verzocht blijvende aandacht te schenken aan consumentenrechten
                  en in het bijzonder ten aanzien van kwetsbare consumenten. Daarnaast wordt de Commissie verzocht de rol van het Citizens»
                  Energy Forum te versterken en worden lidstaten opgeroepen rekening te houden met het werk van het Citizens» Energy Forum en
                  de Consumer Consultative Group (ECCG) over energie. Voorts wordt de Commissie verzocht om een coördinerende rol te vervullen
                  op het terrein van alternatieve geschilbeslechting t.a.v. energie en de uitwisseling van best practices.
               </text:p>
      <text:p text:style-name="algemeen">Nederland kan instemmen met de voorliggende raadsconclusies. Nederland beschikt in lijn met het derde energiepakket over een
                  uitgebreid instrumentarium voor de bescherming van consumenten, door middel van waarborgen in wet- en regelgeving, toezicht
                  door de Consumentenautoriteit en de NMa, en informatiebronnen zoals ConsuWijzer. Daarnaast kent Nederland een integraal armoedebeleid.
                  In armoedesituaties spelen immers veelal meerdere problemen en uitdagingen tegelijkertijd. In het kader van het derde pakket
                  energierichtlijnen worden lidstaten verplicht om een definitie op te nemen voor kwetsbare consumenten. Nederland acht het
                  van belang dat de implementatie van deze verplichting aansluit bij de wijze waarop het beleid voor deze doelgroep in een lidstaat
                  is ingericht. Dit vereist allereerst een goede uitwerking op het niveau van individuele lidstaten. Nederland heeft een sociaal
                  zekerheidsstelsel en voor specifiek energie een regeling afsluitbeleid. Daarnaast wordt gewerkt aan het nationaal vormgeven
                  van een definitie voor kwetsbare consumenten als voortvloeisel uit het derde energiepakket. Dit pakket van maatregelen biedt
                  voldoende bescherming voor kwetsbare consumenten. Nederland is dan ook geen voorstander van additionele Europese maatregelen,
                  zoals een kaderdefinitie voor kwetsbare consumenten en het koppelen van speciale energietarieven aan inkomens. Hetzelfde geldt
                  voor het netwerk van energieombudsmannen. Het derde pakket laat ruimte voor andere wijzen om geschillenbeslechting vorm te
                  geven. In Nederland bestaan geen voornemens om een energieombudsman in te richten. Op het terrein van nieuwe technologieën
                  zal Nederland aandacht blijven vragen voor de bescherming van persoonsgegevens.
               </text:p>
      <text:p text:style-name="tussenkop"><text:span text:style-name="tussenkop_vet">Veiligheid van olie- en gasactiviteiten op zee</text:span></text:p>
      <text:p text:style-name="tussenkop"><text:span text:style-name="tussenkop_cur">Gedachtewisseling en Raadsconclusies</text:span></text:p>
      <text:p text:style-name="algemeen">De Raad zal conclusies aannemen naar aanleiding van de mededeling van de Europese Commissie over de veiligheid van olie- en
                  gasactiviteiten op zee.<text:note text:id="ID-88328-d27e194" text:note-class="footnote"><text:note-citation text:label="1">1</text:note-citation><text:note-body><text:p> COM(2010)560, 12 oktober 2010.</text:p></text:note-body></text:note> Over dit onderwerp is op 12 oktober een mededeling verschenen, waarover de Kamer via het BNC-traject separaat wordt geïnformeerd.
                  
               </text:p>
      <text:p text:style-name="alineagroep">In de mededeling stelt de Commissie vast dat de praktijk en regelgeving van lidstaten onderling sterk verschillen en dat de
                     bepalingen in EU-regelgeving die betrekking hebben op offshore-activiteiten vaak verspreid liggen over verschillende EU-wetgevingsbesluiten.
                     Zij stelt derhalve voor te werken aan een herzien en coherenter wetgevingskader waardoor een EU-brede toepassing van de best
                     beschikbare praktijken mogelijk wordt. Op verschillende terreinen worden maatregelen aangekondigd. Hierbij gaat het om regelgeving
                     met betrekking tot vergunningsprocedures, milieu, milieuaansprakelijkheid, veiligheid en toezicht door de overheid, financiële
                     zekerheden ter dekking van risico’s, alsmede een versterkte EU-respons op rampen en internationale samenwerking om offshore
                     veiligheid en wereldwijde responscapaciteit te bevorderen. De Commissie wil hiertoe voor de zomer van 2011 voorstellen doen.
                  </text:p>
      <text:p text:style-name="alineagroep.end">In de conceptconclusies wordt gewezen op het belang van uniforme, hoge veiligheidsstandaarden voor olie- en gasboringen op
                     zee. Voor een uniform veiligheidsbeleid dient EU-wetgeving te worden aangepast. Mede in dit licht wordt het belang van heldere
                     en effectieve nationale vergunningsprocedures, voorzorgsmaatregelen, veiligheidstoezicht, gezondheids- en veiligheidsvoorschriften voor werknemers, productveiligheid, een uitgebreid aansprakelijkheidsregime en adequate
                     interventiecapaciteit benadrukt. Voorts wordt het belang van regionale samenwerkingsverbanden en de uitwisseling van best
                     practices onderstreept. Internationaal dient de EU een voortrekkersrol te vervullen om een effectief, coherent, internationaal
                     veiligheidsbeleid op te stellen. Aangezien de activiteiten van buurlanden gevolgen kunnen hebben voor EU-lidstaten, wordt
                     opgeroepen partnerschappen uit te breiden en te versterken. De industrie wordt gewezen op haar eigen verantwoordelijkheid
                     en lidstaten worden opgeroepen de industrie te betrekken bij de ontwikkeling van een verbeterd veiligheidsregime voor olie-
                     en gasactiviteiten op zee. De Commissie wordt tot slot verzocht om zo spoedig mogelijk in 2011 met nadere voorstellen te komen.
                     
                  </text:p>
      <text:p text:style-name="alineagroep">Nederland kan instemmen met de voorliggende raadsconclusies. Nederland acht solide veiligheids- en milieunormen voor offshore
                     olie- en gasactiviteiten van belang. Tegelijkertijd staat Nederland kritisch ten opzichte van het nut en de noodzaak van additionele
                     Europese regelgeving en/of versterking van bevoegdheden van de Europese Unie en andere Europese organisaties. De omstandigheden
                     waaronder gas en olie op zee worden gewonnen, verschillen per locatie. Dit dient hetgeen zijn weerslag te krijgen in de toepasselijke
                     veiligheidsregimes. Bij de oliewinning in de Nederlandse wateren bijvoorbeeld is een olielekkage met de dimensies van de huidige
                     olieramp in de Golf van Mexico onwaarschijnlijk. De Nederlandse wetgeving is voor deze situaties afdoende. Additionele maatregelen
                     worden dan ook niet noodzakelijk geacht en kunnen een ongewenste verzwaring van de administratieve lasten met zich meebrengen.
                  </text:p>
      <text:p text:style-name="alineagroep.end">Goede afstemming van voorgenomen maatregelen met alle belanghebbenden (overheden, waaronder toezichthouders, internationale
                     organisaties en industrie) acht Nederland voorts van groot belang. Bij te formuleren wetgevingsvoorstellen is het voorts essentieel
                     om bestaande praktijken in lidstaten en initiatieven van maatschappijen mee te nemen. Tevens zou gebruik gemaakt moeten worden
                     van regionale samenwerkingsinitiatieven, zoals het North Sea Offshore Authorities Forum.
                  </text:p>
      <text:p text:style-name="tussenkop"><text:span text:style-name="tussenkop_vet">Energiestrategie 2020</text:span></text:p>
      <text:p text:style-name="tussenkop"><text:span text:style-name="tussenkop_cur">Gedachtewisseling</text:span></text:p>
      <text:p text:style-name="algemeen">De Raad zal van gedachten wisselen over een Europese energiestrategie voor de periode tot 2020 aan de hand van een mededeling
                  die de Commissie op 10 november jl. hierover heeft gepubliceerd.<text:note text:id="ID-88328-d27e234" text:note-class="footnote"><text:note-citation text:label="2">2</text:note-citation><text:note-body><text:p> COM(2010)639, 10 november 2010.</text:p></text:note-body></text:note> Het onderwerp is laatstelijk besproken tijdens de VTE-Raad van 31 mei jl. aan de hand van een tussentijds rapport van de
                  Europese Commissie «Towards a new energy strategy for Europe», waarbij tevens Raadsconclusies zijn aangenomen. De Europese
                  energiestrategie zal tevens worden besproken tijdens de Europese Raad over energie op 4 februari 2011. De Kamer wordt separaat
                  geïnformeerd over de mededeling. Hieronder treft u de inhoud en opvattingen van het kabinet op hoofdpunten aan.
               </text:p>
      <text:p text:style-name="algemeen">De strategie is de opvolger van het huidige Energie Actieplan 2007–2010 en schetst de contouren van een energiestrategie tot
                  2020 die gericht is op het behalen van de energie- en klimaatdoelen en moet zorgen voor een veilige, duurzame en concurrerende
                  energievoorziening voor alle burgers. Hierbij stelt de Commissie vijf prioriteiten: energie-efficiëntie, een geïntegreerde
                  Europese energiemarkt, energietechnologie, consumentenbelangen en het versterken van de externe dimensie van de Europese energiemarkt.
                  De Commissie kondigt op diverse prioritaire gebieden aan met een nadere uitwerking en/of voorstellen te zullen komen. Naast
                  de recentelijk verschenen mededeling over de Europese energie-infrastructuur, zal de Commissie een actieplan-energiebesparing (voorjaar 2011), een mededeling over externe energierelaties (zomer
                  2011) en een energieroutekaart 2 050 (najaar 2011) publiceren.
               </text:p>
      <text:p text:style-name="alineagroep">Nederland kan zich op hoofdlijnen vinden in de gekozen prioriteiten maar benadrukt dat voor een nadere positiebepaling veel
                     zal afhangen van de inhoud van de aangekondigde voorstellen. Op het terrein van energiebesparing zijn reeds diverse maatregelen
                     genomen voor een ambitieus Europees beleid, zoals de herziening van de richtlijnen ecodesign en energie-etikettering en aanscherping
                     van de richtlijn Energieprestatie van gebouwen. Eventuele nieuwe Europese voorstellen op het terrein van energiebesparing
                     zullen kritisch maar positief worden benaderd. Nederland is geen voorstander van een door de EU opgelegde bindende doelstelling
                     voor energie-efficiëntie. Energiebesparing is een belangrijk middel om klimaat- en energiedoelen te bereiken, de markt en
                     sector in beweging te krijgen en de economie te versterken, maar het optimale niveau dient door de lidstaten zelf bepaald
                     te worden.
                  </text:p>
      <text:p text:style-name="alineagroep">Op het terrein van de interne energiemarkt deelt Nederland de opvatting van de Commissie dat  implementatie en handhaving
                     van bestaande EU-regelgeving prioriteit dient te genieten. Verder zou Nederland graag zien dat de Commissie op het gebied
                     van de interne energiemarkt meer aandacht heeft voor harmonisatie van stimuleringsregimes voor hernieuwbare energie. Voor
                     de opvattingen van het kabinet over energie-infrastructuur verwijs ik u naar het onderstaande. 
                  </text:p>
      <text:p text:style-name="alineagroep">Ten aanzien van onderzoek en technologieontwikkeling is Nederland een voorstander van het gecoördineerd uitvoeren van onderzoek
                     en innovatie op het gebied van technologieontwikkeling in het kader van het SET-plan. De onderwerpen van de nieuwe initiatieven
                     lijken goed te zijn gekozen. 
                  </text:p>
      <text:p text:style-name="alineagroep">Op het terrein van het externe energiebeleid acht Nederland een beter gecoördineerd optreden van de EU van belang op die terreinen
                     waar Europees optreden meerwaarde heeft boven nationaal of regionaal optreden. Een belangrijk voorbeeld hiervan is het EU-optreden
                     in geval van energiecrises. Voorts acht Nederland het in het kader van energievoorzieningszekerheid van groot belang de externe
                     relaties met strategische partners verder te versterken en te verdiepen. 
                  </text:p>
      <text:p text:style-name="alineagroep.end">Voor de opvattingen van het kabinet over het consumentvriendelijker maken van energiebeleid verwijs ik u naar de betreffende
                     onderdelen in deze bijlage.
                  </text:p>
      <text:p text:style-name="tussenkop"><text:span text:style-name="tussenkop_vet">Energie-infrastructuur</text:span></text:p>
      <text:p text:style-name="tussenkop"><text:span text:style-name="tussenkop_cur">Gedachtewisseling</text:span></text:p>
      <text:p text:style-name="algemeen">De Raad zal van gedachten wisselen over voorstellen van de Europese Commissie inzake de ontwikkeling van de Europese energie-infrastructuur
                  aan de hand van mededeling die de Commissie 17 november heeft gepubliceerd.<text:note text:id="ID-88328-d27e282" text:note-class="footnote"><text:note-citation text:label="3">3</text:note-citation><text:note-body><text:p> COM(2010)677/4, 17 november 2010.</text:p></text:note-body></text:note> Energie-infrastructuur is eerder besproken tijdens de informele VTE-Raad van 6/7 september 2010 en zal naar verwachting tevens
                  worden geagendeerd voor de Europese Raad op 4 februari 2011. De Kamer zal nog via een BNC-fiche separaat worden geïnformeerd
                  over de inhoud en de opvattingen van het kabinet dienaangaande. Hieronder wordt reeds kort ingegaan op de inhoud en Nederlandse
                  inzet.
               </text:p>
      <text:p text:style-name="algemeen">In de mededeling zet de Commissie een langetermijnvisie en prioriteiten uiteen om het Europese energienetwerk aan te passen
                  aan de eisen van de 21<text:span text:style-name="superscript">ste</text:span> eeuw. Voornaamste doelen hierbij zijn voorzieningszekerheid en integratie van hernieuwbare elektriciteitsproductie in een
                  goed functionerende energiemarkt. Voor deze aanpassingen stelt de Commissie een nieuwe strategische benadering voor. Deze
                  bestaat allereerst uit het identificeren van een energie-infrastructuurplan voor een Europees slim supernetwerk dat de Europese
                  netwerken met elkaar moet verbinden en het benoemen van een beperkt aantal Europese prioriteiten die in 2020 moeten zijn geïmplementeerd
                  om de energie- en klimaatdoelen te bereiken en waar Europese maatregelen het meest noodzakelijk zijn. Daarnaast dient de uitvoering
                  van deze projecten te worden ondersteund door een aantal nieuwe instrumenten, zoals stroomlijning van vergunningverleningsprocedures,
                  betere kostenallocatie via tarifering, regionale samenwerking, betere informatie voor besluitvorming en Europese financiering.
                  De Commissie zal hiertoe met nadere voorstellen komen, waaronder een Europees energieveiligheids- en infrastructuurinstrument
                  in 2011 met voorstellen op het terrein van regulering en financiering. 
               </text:p>
      <text:p text:style-name="algemeen">Nederland acht verbetering van de Europese energie-infrastructuur van belang voor de Europese energievoorzieningszekerheid,
                  het bereiken van energie- en klimaatdoelen, de voltooiing van de interne energiemarkt en diversificatie van bronnen en aanvoerroutes.
                  Hiervoor zijn zowel een solide elektriciteit- als gasnetwerk van belang. In dit licht wordt ook de benoeming van het North
                  Sea Grid als prioriteitsproject om de gestelde doelen te bereiken verwelkomd. Voor het realiseren van de noodzakelijke energie-infrastructuur
                  dient het primaat bij gereguleerde marktpartijen te liggen. De benodigde investeringen zijn groot. De markt dient dan ook
                  de zekerheid te worden geboden in de vorm van een Europese langetermijnvisie en heldere politieke signalen, gecombineerd met
                  een integraal pakket van maatregelen om investeringen mogelijk te maken. Dit betekent voor alles dat de lidstaten het derde
                  pakket moeten implementeren. In aanvulling hierop ondersteunt Nederland diverse elementen die de Commissie in haar voorstel
                  noemt en die gericht zijn op verbetering van het investeringsklimaat met zo min mogelijk marktverstoring, zoals versnelling
                  van vergunningverleningsprocedures met behoud van nationale bevoegdheden, gebruik maken van regionale initiatieven en verbeterde
                  kostenallocatie.
               </text:p>
      <text:p text:style-name="algemeen">Nederland is kritisch inzake Europese financiering van energie-infrastructuur. Indien de vergunningverleningsproblemen worden
                  opgelost, verwacht de Commissie een investeringsgat van € 60 miljard tot 2020, dat voor een groot deel wordt veroorzaakt door
                  niet commerciële voordelen van projecten met een regionaal of Europees belang en investeringsrisico’s die inherent zijn verbonden
                  aan nieuwe technologieën zoals smart grids. Indien noodzakelijke investeringen niet binnen de gereguleerde markt kunnen worden
                  gerealiseerd via de bestaande en voorgestelde instrumenten, zou voor Nederland alleen onder strikte voorwaarden gekeken kunnen
                  worden naar indirecte financiële stimuleringsmaatregelen op Europees niveau. Daarbij dient in ieder geval duidelijk sprake
                  te zijn van een grensoverschrijdend, Europees belang, dient het marktingrijpen tot een minimum te worden beperkt om marktverstoring
                  en oneerlijke concurrentie te voorkomen en dienen investeringen kostenefficiënt plaats te vinden. Het aangekondigde Europees
                  energieveiligheids- en infrastructuurinstrument zal op deze punten dan ook kritisch worden beoordeeld. Voorts kan Nederland
                  een voorstel voor een financieel instrument niet ondersteunen zonder een gedegen financiële onderbouwing en gedetailleerd
                  inzicht in de budgettaire gevolgen voor de EU en de lidstaten en helder vastgestelde besluitvormingsprocedures. Bovendien
                  wil Nederland niet vooruitlopen op de onderhandelingen over de Financiële Perspectieven.
               </text:p>
      <text:p text:style-name="tussenkop"><text:span text:style-name="tussenkop_vet">Internationale energierelaties</text:span></text:p>
      <text:p text:style-name="tussenkop"><text:span text:style-name="tussenkop_cur">Presentatie Commissie en Voorzitterschap</text:span></text:p>
      <text:p text:style-name="algemeen">Het Belgisch EG-voorzitterschap en de Europese Commissie zullen de Raad informeren over de ontwikkelingen op het terrein van
                  de energierelatie met Rusland, met name over de uitkomst van de Top van 22 november in het kader van de EU-Rusland Partnerschaps- en
                  Samenwerkingsovereenkomst over Energie. Voorts zal de Raad worden geïnformeerd over de toetreding van Oekraïne tot de Energie
                  Gemeenschap op 24 september jl. en de Oekraïense toezegging de richtlijn duurzame energie en het derde pakket over te nemen.
                  Daarnaast zal de Commissie informatie verschaffen over de energierelatie tussen Rusland en de Oekraïne. Tot slot zal de Raad
                  naar verwachting worden ingelicht over de energie- en klimaatbijeenkomst tussen de EU en de VS op 20 november a.s.
               </text:p>
      <text:p text:style-name="tussenkop"><text:span text:style-name="tussenkop_vet">VTE-Raad (Telecom)</text:span></text:p>
      <text:p text:style-name="tussenkop"><text:span text:style-name="tussenkop_vet">Radiospectrum beleidsprogramma </text:span></text:p>
      <text:p text:style-name="tussenkop"><text:span text:style-name="tussenkop_cur">Voortgangsrapport</text:span></text:p>
      <text:p text:style-name="algemeen">De Raad zal van gedachten wisselen over het radiospectrumbeleid aan de hand van een voortgangsrapport van het voorzitterschap
                  over de besprekingen in Raadskader betreffende het Commissievoorstel voor het radiospectrum beleidsprogramma, van 21 september
                  jl. (TK 22 112-1064). Het Europees Parlement start naar verwachting in december met de behandeling van het voorstel.
               </text:p>
      <text:p text:style-name="algemeen">Het voorstel voor het radiospectrum beleidsprogramma bevat beleidslijnen en doelstellingen voor spectrumgebruik voor de periode
                  tot en met 2015. Het gaat onder andere om het beschikbaar stellen van de 800 MHz band (digitaal dividend) voor elektronische
                  communicatie, de voorwaarden voor uitgifte van spectrum en het monitoren van spectrumgebruik. De reikwijdte van het programma is breder dan elektronische
                  communicatiediensten (ondanks dat de telecom kaderrichtlijn waar het programma uit voorvloeit zich beperkt tot elektronische
                  communicatiediensten) en heeft ook betrekking op andere beleidsterreinen die te maken hebben met spectrum, zoals transport
                  (bijvoorbeeld intelligente vervoerssystemen), energie (intelligente netwerken) en Onderzoek. Het programma is gebaseerd op
                  Artikel 114 VWEU (interne markt), maar raakt ook aan bevoegdheden buiten de interne markt, zoals openbare veiligheid en civiele
                  bescherming. Ook raakt het voorstel bevoegdheden op het terrein van audiovisueel beleid. 
               </text:p>
      <text:p text:style-name="algemeen">In het voortgangsrapport schetst het voorzitterschap de belangrijkste discussiepunten die naar voren zijn gekomen in de discussie
                  ter voorbereiding van de Raad. Het betreft hier onder andere de reikwijdte van het voorgestelde programma en de relatie met
                  andere Europese wetgeving. 
               </text:p>
      <text:p text:style-name="algemeen">Nederland steunt het initiatief van de Commissie om een samenhangend programma op het gebied van radiospectrum op te stellen.
                  Voor zover de diverse voorstellen bijdragen aan het verbeteren van het functioneren van de interne markt steunt Nederland
                  in beginsel de initiatieven. Voor veel van de voorstellen geldt dat ze nog nader uitgewerkt moeten worden. De keuze om de
                  reikwijdte van voorgestelde maatregelen te vergroten tot meer dan spectrumgebruik voor elektronische communicatiedoeleinden
                  is begrijpelijk vanuit de gedachte om te komen tot een samenhangend programma. Nederland is echter wel kritisch over voorstellen
                  die buiten het domein van de interne markt komen en ook raken aan andere belangen zoals openbare orde en veiligheid. Voor
                  wat betreft de overlap met andere regelgeving, met name het recentelijk herziene telecomkader, is er behoefte aan duidelijkheid.
                  Ten aanzien van enkele specifieke voorgestelde maatregelen in het programma heeft Nederland de volgende positie:
               </text:p>
      <text:list text:style-name="list-style-1">
        <text:list-item>
          <text:p text:style-name="list.start">Nederland steunt het snel beschikbaar stellen aan de markt van reeds voor breedbandig internet geharmoniseerde spectrumbanden.
                        Voor wat betreft de voorwaarden voor uitgifte en gebruik van deze banden hecht Nederland eraan deze naar eigen inzicht te
                        kunnen blijven invullen. De verschillen tussen lidstaten vragen (soms) om een andere inzet van instrumenten.
                     </text:p>
        </text:list-item>
        <text:list-item>
          <text:p text:style-name="list.cont">Nederland steunt het voorstel om de 800 MHz band (Digitaal Dividend) vrij te maken voor mobiele toepassingen. Mijn voorganger
                        heeft dit ook aan uw Kamer meegedeeld (Kamerstuk 21 501-33, nr. 286). Het voorstel om deze band per 2013, met een eventuele derogatie tot 2015, beschikbaar te stellen vindt Nederland ambitieus.
                        
                     </text:p>
        </text:list-item>
        <text:list-item>
          <text:p text:style-name="list.cont">In het voorstel wordt de suggestie gedaan om te onderzoeken of eventueel additioneel omroepspectrum ter beschikking zou kunnen
                        worden gesteld voor breedbandcommunicatie. Nederland vindt dit voorbarig en zou graag zien dat dit voorafgegaan wordt door
                        een grondige analyse van toekomstige frequentiebehoefte voor omroeptoepassingen en een weging van publieke belangen die daarmee
                        gemoeid zijn.
                     </text:p>
        </text:list-item>
        <text:list-item>
          <text:p text:style-name="list.end">Nederland vindt het voorstel om een Europees monitorsysteem op te zetten om een inventarisatie van het huidige spectrumgebruik
                        te maken erg ver gaan. De voorkeur gaat uit naar een systeem dat meer aansluit bij de reeds gebruikte procedures voor inventarisatie
                        van gebruik in de lidstaten.
                     </text:p>
        </text:list-item>
      </text:list>
      <text:p text:style-name="tussenkop"><text:span text:style-name="tussenkop_vet">ENISA</text:span></text:p>
      <text:p text:style-name="tussenkop"><text:span text:style-name="tussenkop_cur">Voortgangsrapport</text:span></text:p>
      <text:p text:style-name="algemeen">Het voorzitterschap zal een voortgangsrapport presenteren over de besprekingen in Raadskader over twee Commissievoorstellen
                  betreffende het Europees Agentschap voor netwerk- en informatiebeveiliging (ENISA), van 30 september jl. Het betreft een voorstel
                  voor een verordening voor het verlengen van het huidige mandaat van ENISA met 18maanden, en een voorstel voor een verordening om ENISA te versterken en te moderniseren (TK 22 112-1072). Het Europees Parlement start naar verwachting op 9 december a.s. met de behandeling van deze voorstellen. 
               </text:p>
      <text:p text:style-name="algemeen">In de voorstellen wordt het huidige mandaat van ENISA verlengd met 18 maanden, om zo voldoende tijd te creëren voor een akkoord
                  over het voorstel voor versterking en modernisering van ENISA. In dit laatste voorstel krijgt ENISA een mandaat voor 5 jaar
                  en worden er vijf belangrijke veranderingen voorgesteld ten opzichte van de huidige situatie van ENISA: 1) een bredere taakomschrijving;
                  2) betere afstemming met het beleid- en regelgevingproces van de EU; 3) meer interactie in de strijd tegen cybercriminaliteit
                  door de rechtshandhavingautoriteiten en de autoriteiten die privacy beschermen volwaardige stakeholders van ENISA te laten
                  zijn; 4) het versterken van de bestuursstructuur en 5) een geleidelijke toename van de middelen (qua financiën en mankracht).
               </text:p>
      <text:p text:style-name="algemeen">In het voortgangsrapport meldt het voorzitterschap dat er brede overeenstemming is onder de lidstaten over de continuering
                  van ENISA met 18 maanden. Ten aanzien van het voorstel voor versterking en modernisering van ENISA gaat het voorzitterschap
                  in op de belangrijkste discussiepunten die naar voren zijn gekomen in de discussie ter voorbereiding van de Raad. Deze liggen
                  op het gebied van de invulling van de taken van ENISA (met name ten aanzien van de rol bij bestrijding van cybercriminaliteit),
                  de toekomstige financiële middelen, de lengte van het mandaat en de rol van de management board. 
               </text:p>
      <text:p text:style-name="algemeen">Vanwege de grensoverschrijdende aspecten van de netwerk- en informatiebeveiligingsproblematiek steunt Nederland de voortzetting
                  van een aanpak op Europees niveau. Nederland heeft waardering voor het voorstel waarin de rol van ENISA wordt versterkt en
                  gemoderniseerd omdat dit een gezamenlijk aanpak door EU-lidstaten van de problemen in de netwerk- en informatiebeveiliging
                  zal bevorderen. Hierdoor zal de effectiviteit van de maatregelen toenemen. Nederland steunt de voorstellen voor meer samenwerking van ENISA met autoriteiten op het gebied van handhaving en privacy ten behoeve van de bestrijding
                  van cybercriminaliteit. In de samenwerking moet een brug worden geslagen, waarin wel respect is voor elkaars verschillende
                  verantwoordelijkheden en bevoegdheden. ENISA houdt zich bezig met preventie, terwijl andere organen zoals EUROPOL zich bezighouden
                  met de bestrijding ervan via het faciliteren van opsporing en vervolging. Nederland zal kritisch kijken naar de voorstellen
                  voor het toekomstig budget voor ENISA in het licht van het nieuwe mandaat. Er kan niet op de onderhandelingen over de nieuwe
                  EU-meerjarenbegroting (2014–2020) vooruit worden gelopen. Nederland kan zich vinden in een mandaat van 5 jaar voor een vernieuwd
                  ENISA, alhoewel Nederland een iets langere mandaatperiode ook vindt passen. Nederland is echter tegen een mandaat voor onbepaalde
                  tijd. Ten aanzien van het versterken van de  bestuursstructuur, die vooral administratief van aard is, kan Nederland zich
                  vinden in de voorstellen zoals door de Commissie gedaan.
               </text:p>
      <text:p text:style-name="tussenkop"><text:span text:style-name="tussenkop_vet">De Europese breedbandstrategie</text:span></text:p>
      <text:p text:style-name="tussenkop"><text:span text:style-name="tussenkop_cur">Raadsconclusies</text:span></text:p>
      <text:p text:style-name="algemeen">De Raad zal conclusies aannemen over de mededeling «de Europese breedbandstrategie», van 20 september 2010 (TK 22 112-1079). De mededeling is onderdeel van het breedbandpakket, samen met de aanbeveling over toegangsnetwerken van de nieuwe generatie
                  (Next Generation Access networks) en het beleidsprogramma voor radiospectrumbeleid. 
               </text:p>
      <text:p text:style-name="algemeen">In de Digitale Agenda voor Europa is het doel gesteld dat in 2013 alle Europeanen een aansluiting kunnen krijgen op basisbreedband.
                  In 2020 moeten bovendien alle Europeanen internettoegang hebben van meer dan 30Mbps, én 50% of meer van de Europese huishoudens
                  moet een abonnement hebben van meer dan 100Mbps. In de breedbandmededeling zet de Commissie uiteen hoe investeringen in breedbandnetwerken
                  het best kunnen worden gestimuleerd om die doelstellingen te halen. Het gaat met name om ondersteuning van acties van nationale
                  en lokale overheden op dit terrein. 
               </text:p>
      <text:p text:style-name="algemeen">In de conceptconclusies verwelkomt de Raad de mededeling van de Commissie, en bevestigt daarbij de verschillende acties die
                  genoemd worden voor de Commissie en de lidstaten om de breedbanddoelstellingen te halen. Hierbij benadrukt de Raad de rol
                  van de markt en een technologieneutrale aanpak bij het stimuleren van de uitrol van breedbandnetwerken. De Raad onderstreept
                  het belang van transparantie en open netwerken voor de ontwikkeling van nieuwe en innovatieve diensten in de interne markt.
                  De Raad nodigt de Commissie uit ondersteuning te bieden aan nationale en lokale overheden bij het aantrekken van private investeringen
                  en het verlagen van investeringskosten bij de uitrol van breedbandnetwerken. Ten slotte worden lidstaten uitgenodigd tot actie
                  over te gaan, onder meer door het formuleren van nationale breedbanddoelen, het implementeren van het Europese Radio Spectrum
                  Programma, en het beschikbaar maken van informatie over passieve infrastructuren (zoals buizen waar kabels doorheen getrokken
                  kunnen worden). 
               </text:p>
      <text:p text:style-name="algemeen">Nederland kan instemmen met de voorliggende raadsconclusies. Nederland hecht grote waarde aan de beschikbaarheid van breedband
                  in heel Europa, en vindt dat het aan de markt is om de uitrol daarvan tot stand te brengen. In Nederland heeft de hevige concurrentie
                  tussen de kabelexploitanten, KPN, en de onafhankelijke internet service providers (ISPs) op haar netwerk geleid tot een positie
                  in de Europese voorhoede. Het huidige Nederlandse breedbandbeleid richt zich derhalve vooral op het in stand houden van een
                  concurrerende markt. De conceptconclusies en de achterliggende breedbandmededeling sluiten grotendeels aan op het Nederlandse
                  breedbandbeleid. Nederland steunt de nadruk in de conceptconclusies op het belang van een concurrerende markt en de centrale
                  rol voor marktpartijen («de markt is aan zet»). Ten aanzien van de rol van de overheid steunt Nederland de decentrale aanpak
                  (door vooral gemeenten en provincies) voor het verlagen van investeringskosten en het stimuleren van private investeringen.
                  In Nederland biedt de Rijksoverheid ondersteuning aan provincies en gemeenten bij het nastreven van hun breedbandvisie, door
                  middel van de handreiking «Goed op weg met Breedband» en de menukaart van de TaskForce NGN. Ook de recente wijziging van de
                  Telecomwet heeft tot doel interventies door gemeenten bij het stimuleren van breedband te vergemakkelijken, met inachtneming
                  van het regelgevend kader voor staatssteun. Omdat er in Nederland relatief weinig onrendabele gebieden zijn waar publieke
                  financiering (uit o.a. bestaande EU fondsen) binnen het staatssteunkader soelaas kan bieden, ligt de nadruk van het beleid
                  daar minder op. Nederland zal een nationaal breedbandplan opstellen, in lijn met de Europese doelstellingen.
               </text:p>
      <text:p text:style-name="tussenkop"><text:span text:style-name="tussenkop_vet">Innovatie Unie in relatie tot de Digitale Agenda</text:span></text:p>
      <text:p text:style-name="tussenkop"><text:span text:style-name="tussenkop_cur">Raadsconclusies</text:span></text:p>
      <text:p text:style-name="algemeen">De Raad zal conclusies aannemen over de mededeling van de Commissie over de Innovatie Unie in relatie tot de Digitale Agenda.</text:p>
      <text:p text:style-name="algemeen">De Innovatie Unie is één van de zeven vlaggenschipinitiatieven van de Europa 2020-strategie voor groei en banen. Met de Innovatie
                  Unie zet de Commissie een visie, agenda en taakverdeling neer om belemmeringen voor innovatie weg te nemen. Belangrijke aandachtspunten
                  zijn stroomlijning en vereenvoudiging van het Europese innovatiebeleid en een sterkere focus op grote maatschappelijke uitdagingen
                  zoals klimaatverandering, grondstoffenschaarste en demografische verandering. Er worden tevens zogenaamde innovatiepartnerschappen
                  aangekondigd, die tot doel hebben de diverse onderzoek- en innovatie-instrumenten te stroomlijnen om maatschappelijke uitdagingen
                  aan te pakken. 
               </text:p>
      <text:p text:style-name="algemeen">In de conceptconclusies benadrukt de Raad dat de vlaggenschipinitiatieven de digitale agenda en de Innovatie Unie geïntegreerde
                  strategieën zijn, die in onderlinge samenhang cruciaal zijn voor het halen van de doelstellingen van de Europa2020-strategie.
                  De Raad benadrukt het belang van digitale technologieën als één van de drijvers van de productiviteit en groeicapaciteit van
                  de EU, van het vermogen om te innoveren in alle sectoren en in antwoord op maatschappelijke uitdagingen. De Raad bevestigt
                  het belang van stroomlijning en vereenvoudiging van programma’s en vraagt aandacht voor de ICT-component in diverse Europese
                  innovatieprogramma’s, zoals pre-commercieel en publiek aanbesteden, de «Kennis en Innovatie Gemeenschappen» (KIG’s) in het
                  kader van het Europees instituut voor Innovatie en Technologie (EIT), en de aangekondigde pilot voor een innovatiepartnerschap
                  op het terrein van actief en gezond ouder worden. Lidstaten worden voorts opgeroepen investeringen in EU ICT onderzoek en
                  ontwikkeling te behandelen als prioriteit, gezien de onderinvesteringen op dit terrein in de EU in vergelijking met de belangrijkste
                  handelspartners en gezien het doel voor de EU voor investeringen in R&amp;D van 3% BBP.
               </text:p>
      <text:p text:style-name="algemeen">Nederland steunt de aandacht in de conceptconclusies voor ICT innovatie en onderzoek. Nederland onderstreept de steeds belangrijker
                  wordende rol van ICT voor economische groei, innovatie en het helpen oplossen van maatschappelijke problemen. Digitalisering
                  is daarmee een duidelijk verbindend element tussen de beide vlaggenschipinitiatieven. Deze en andere uitgangspunten en acties
                  van de Digitale Agenda voor Europa worden ook nadrukkelijk opgenomen in de nog uit te brengen nationale ICT-visie voor de
                  periode 2011–2014. Nederland erkent dat het concept van innovatiepartnerschappen een toegevoegde waarde kan hebben, maar wenst
                  zekerheid dat de partnerschappen ook daadwerkelijke bijdragen aan vereenvoudiging en stroomlijning van innovatie-instrumenten
                  en dat het bedrijfsleven goed wordt betrokken. In de discussies ter voorbereiding op de Raad heeft Nederland er net als veel
                  andere lidstaten voor gewaakt dat er wordt opgeroepen tot een grootschalige start van partnerschappen op diverse terreinen,
                  buiten de pilot die de Commissie heeft aangekondigd. Tot slot waakt Nederland voor oproepen om investeringen in ICT op nationaal
                  en Europees niveau substantieel te verhogen. Het is aan de lidstaten om de hoogte van investeringen op nationaal niveau te
                  bepalen en gezien de budgettaire situatie in veel lidstaten is een substantiële verhoging van de middelen niet reëel. Nederland
                  kijkt ook kritisch naar suggesties om het Europese budget voor ICT-onderzoek en innovatie te verhogen. Er kan niet op de onderhandelingen
                  over de nieuwe EU-meerjarenbegroting (2014–2020) vooruit worden gelopen. In de conceptconclusies komen deze Nederlandse uitgangspunten
                  inmiddels voldoende teru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