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8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3 augustus 2010</text:p>
      <text:p text:style-name="algemeen">In het Algemeen Overleg over de Transportraad op 23 juni 2010 (21 501-33, nr. 283) heb ik toegezegd de Kamer binnen twee maanden te informeren over de resultaten van het overleg tussen Europese Commissie
                  en nationale handhavers (NEB’s) over de handhaving van de verordening inzake passagiersrechten in de luchtvaart in verband
                  met de gevolgen van de aswolk. Om aan deze toezegging gestand te doen, stuur ik u hierbij het door de Europese Commissie opgestelde
                  «Non paper Proposed informal Guidelines on the application of some articles of (EC) Regulation 261/2004».<text:note text:id="ID-76643-d27e127" text:note-class="footnote"><text:note-citation text:label="1">1</text:note-citation><text:note-body><text:p>Ter inzage gelegd bij het Centraal Informatiepunt van de Tweede Kamer der Staten-Generaal.</text:p></text:note-body></text:note>
                  
               </text:p>
      <text:p text:style-name="algemeen">«Het leidende principe voor de gemeenschappelijke interpretatie is dat in beginsel geen sancties worden opgelegd als luchtvaartmaatschappijen
                  kunnen aantonen dat ze hun best hebben gedaan om te voldoen aan de verplichtingen in de Verordening, met inachtneming van
                  de bijzondere omstandigheden gedurende de aswolkperiode, en dat wel sancties worden opgelegd als geoordeeld wordt dat luchtvaartmaatschappijen
                  de omstandigheden van de aswolk misbruikten om onder hun verplichtingen uit te komen», aldus het non paper (zie bijlage).
               </text:p>
      <text:p text:style-name="algemeen">Het document geeft verder ten behoeve van de toepassing van relevante artikelen uit de Verordening een aantal handvatten die
                  de NEB’s kunnen gebruiken bij de interpretatie van klachten en de handelwijze van luchtvaartmaatschappijen. Op een aantal
                  punten wordt daarbij aangegeven dat het veelal zal moeten gaan om een kwalitatieve benadering waarbij van geval tot geval
                  beoordeeld zal moeten worden of maatschappijen voldoende hebben gedaan om de passagier verzorging en bijstand te verlenen
                  en/of op de geplande bestemming te krijgen.
               </text:p>
      <text:p text:style-name="algemeen">De richtsnoeren zijn, met inbreng vanuit de lidstaten, opgesteld ten behoeve van een geharmoniseerde handhavingsaanpak. Toepassing
                  ervan is de verantwoordelijkheid van de individuele NEB’s. Ofschoon de geformuleerde richtsnoeren geen formele status hebben,
                  betrekt de Inspectie Verkeer en Waterstaat die inmiddels bij haar toezicht en de afhandeling van klachten gerelateerd aan
                  de aswolk-problematiek. Volledigheidshalve wordt erop gewezen, dat uiteindelijk alleen de (nationale en de Europese) rechter
                  zal kunnen oordelen omtrent de redelijkheid dan wel (juridische) juistheid van deze aanpak.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33, Nr. 2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