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5
                  </text:p>
          </table:table-cell>
          <table:table-cell office:value-type="string" table:number-columns-spanned="2" table:style-name="parlementair.kopcel_last">
            <text:p text:style-name="headtable.stuktitel"> BRIEF VAN DE MINISTERS VAN ECONOMISCHE ZAKEN EN VAN JUSTITIE
            </text:p>
          </table:table-cell>
          <table:covered-table-cell/>
        </table:table-row>
      </table:table>
      <text:p text:style-name="algemeen">Aan de Voorzitter van de Tweede Kamer der Staten-Generaal</text:p>
      <text:p text:style-name="algemeen">Den Haag, 20 juli 2010</text:p>
      <text:p text:style-name="algemeen">Hierbij willen wij u nader informeren over de voortgang van de onderhandelingen over een verdrag op het terrein van de handhaving
                  van intellectuele eigendomsrechten, het Anti-Counterfeiting Trade Agreement (ACTA). Tevens wordt ingegaan op de brief van
                  de heer M. te A. die wij op 22 april jl. van u ontvingen en waarop u een reactie wenst te ontvangen (2010ZO6813/2010D1994).
               </text:p>
      <text:p text:style-name="algemeen">In onze brief van 15 maart jl. (kamerstukken II 2009/10, 21 501-33, nr. 266) over de ACTA-onderhandelingen hebben wij u bericht dat Nederland zich, samen met andere landen, onverkort sterk maakt voor
                  transparantie van het ACTA-onderhandelingsproces en van de ontwerpverdragstekst omdat het publiek, de Tweede Kamer en het
                  Europees Parlement duidelijkheid dienen te krijgen over hetgeen concreet besproken wordt. Wij zijn verheugd te kunnen melden
                  dat deze inspanningen ertoe hebben bijgedragen dat de geanonimiseerde concepttekst van ACTA eind april jl. op het internet
                  is gepubliceerd.<text:note text:id="ID-d27e129" text:note-class="footnote"><text:note-citation text:label="1">1</text:note-citation><text:note-body><text:p>Ter inzage gelegd bij het Centraal Informatiepunt van de Tweede Kamer der Staten-Generaal.</text:p></text:note-body></text:note>
                  
               </text:p>
      <text:p text:style-name="tussenkop"><text:span text:style-name="tussenkop_vet">Inhoud van de gepubliceerde concepttekst</text:span></text:p>
      <text:p text:style-name="algemeen">Het streven is dat ACTA zich richt op toenemende internationale samenwerking op het gebied van handhaving van intellectuele
                  eigendomsrechten, de uitwisseling van «best practices» op dit terrein en het bewerkstelligen van een effectief juridisch kader
                  voor de bestrijding van namaak en piraterij. De verdragsluitende partijen maken daarbij minimumafspraken op het terrein van
                  de handhaving van intellectuele eigendomsrechten. Het ontwerpverdrag bestaat uit zes hoofdstukken, waarin de verdragspartijen
                  de volgende verplichtingen op zich nemen:
               </text:p>
      <text:list text:style-name="list-style-1">
        <text:list-item>
          <text:p text:style-name="list.start">Hoofdstuk 1 – Inleidende bepalingen en definities: verhouding tot andere overeenkomsten, reikwijdte en definities.
                     </text:p>
        </text:list-item>
        <text:list-item>
          <text:p text:style-name="list.cont">Hoofdstuk 2 – Juridisch kader voor de handhaving van intellectuele eigendomsrechten, onderverdeeld in vijf afdelingen: 
                     </text:p>
          <text:list>
            <text:list-item>
              <text:p text:style-name="list.cont">Afdeling 1 – Algemene bepalingen.
                           </text:p>
            </text:list-item>
            <text:list-item>
              <text:p text:style-name="list.cont">Afdeling 2 – Civielrechtelijke handhaving: zorg dragen voor procedures in geval van inbreuk, uit de markt halen van inbreukmakende
                              goederen, schadevergoeding en winstafdracht, proceskostenveroordeling, verstrekken van informatie over de herkomst en distributiekanalen
                              van de inbreukmakende goederen, het treffen van voorlopige maatregelen om een inbreuk te voorkomen en beslaglegging.
                           </text:p>
            </text:list-item>
            <text:list-item>
              <text:p text:style-name="list.cont">Afdeling 3 – Douanemaatregelen: op verzoek van de rechthebbende en op eigen initiatief door de douane tegenhouden van mogelijk
                              inbreukmakende goederen, het informeren van rechthebbenden over op eigen initiatief tegengehouden goederen, een uitzondering
                              voor een hele kleine hoeveelheid inbreukmakende goederen zonder handelsoogmerk in reizigersbagage, het verstrekken van een
                              garantstelling door degene die om douaneoptreden vraagt en het vaststellen van de inbreuk van de tegengehouden goederen naar
                              nationaal recht.
                           </text:p>
            </text:list-item>
            <text:list-item>
              <text:p text:style-name="list.cont">Afdeling 4 – Strafrechtelijke handhaving: zorg dragen voor procedures en straffen in geval van opzettelijke inbreuk op commerciële
                              schaal, aansprakelijkheid van rechtspersonen, strafbare deelnemingsvormen, inbeslagneming en confiscatie van o.a. inbreukmakende
                              goederen, ambtshalve optreden door de bevoegde autoriteiten en het garanderen van de bescherming van de rechten van de verdachten.
                           </text:p>
            </text:list-item>
            <text:list-item>
              <text:p text:style-name="list.cont">Afdeling 5 – Handhavingsprocedures in een digitale omgeving: zorg dragen voor procedures in geval van inbreuk, aansprakelijkheid
                              van derden voor hun betrokkenheid bij IE-inbreuken, beperking van aansprakelijkheid van internetserviceproviders (ISP) die
                              geen enkele actieve betrokkenheid hebben bij inbreukmakende activiteiten via internet, mogelijkheid om ISP’s te veroordelen,
                              mee te werken aan het verwijderen van inbreukmakende activiteiten op internet, bescherming tegen het omzeilen van technologische
                              beschermingsmaatregelen en bescherming van informatie met betrekking tot rechtenbeheer (digital rights management).
                           </text:p>
            </text:list-item>
          </text:list>
        </text:list-item>
        <text:list-item>
          <text:p text:style-name="list.cont">Hoofdstuk 3 – Internationale samenwerking: delen van informatie en opbouwen van capaciteit en technische hulp.
                     </text:p>
        </text:list-item>
        <text:list-item>
          <text:p text:style-name="list.cont">Hoofdstuk 4 – Handhavingspraktijken: verzamelen van statistische informatie, internationale coördinatie van activiteiten,
                        verbetering van douane-inspecties, publiceren van nationale IE-wetgeving, publiciteitscampagnes over belang van IE-bescherming.
                     </text:p>
        </text:list-item>
        <text:list-item>
          <text:p text:style-name="list.cont">Hoofdstuk 5 – Institutionele afspraken: oprichting van Comité van Toezicht die implementaties evalueert en geschillen oplost,
                        functie van het secretariaat, overleg en mogelijkheid tot uitnodigen waarnemers zoals internationale organisaties of non-gouvernementele
                        organisaties.
                     </text:p>
        </text:list-item>
        <text:list-item>
          <text:p text:style-name="list.end">Hoofdstuk 6 – Slotbepalingen: notificeren van uitvoering van het verdrag, toetreding, inwerkingtreding en wijziging van het
                        verdrag.
                     </text:p>
        </text:list-item>
      </text:list>
      <text:p text:style-name="tussenkop"><text:span text:style-name="tussenkop_vet">Consultatie</text:span></text:p>
      <text:p text:style-name="algemeen">Nu de concepttekst openbaar is, is ook de in de hiervoor genoemde brief van 15 maart jl. toegezegde consultatie van het publiek
                  inmiddels van start gegaan. Op www.internetconsultatie.nl, de website die is opengesteld in het kader van het rijksbrede experiment
                  met internetconsultatie bij departementale voorbereiding bij wetgeving, is de gepubliceerde concepttekst (in het Engels en
                  in het Nederlands) met een korte toelichting geplaatst en kunnen alle belanghebbenden een reactie hierop achterlaten. De consultatie
                  staat open tot en met 15 augustus a.s. Binnen vijf werkdagen na sluiting van de inspraakperiode worden de reacties op de website
                  openbaar gemaakt. 
               </text:p>
      <text:p text:style-name="algemeen">Op deze manier worden de bijdragen voor iedereen zichtbaar en kan kennis worden genomen van de input van andere actoren. Alle
                  bijdragen die tegemoet komen aan de voorwaarden voor deelname aan het experiment met internetconsultatie, en waarvan de afzender
                  geen bezwaar heeft gemaakt tegen openbaarmaking, worden met vermelding van de naam gepubliceerd. Dus ook de reacties die minder
                  bruikbaar lijken. Van de ingekomen reacties wordt vervolgens een verslag opgesteld. Hierin staan de resultaten van de internetconsultatie
                  op hoofdlijnen en wordt tevens aangegeven hoe met deze resultaten is omgegaan. Het verslag zal eerst naar uw Kamer worden
                  gestuurd en daarna ook op de website www.internetconsultatie.nl worden geplaatst. Op dit moment kan nog geen tijdstip hiervoor
                  worden aangegeven, dat is namelijk afhankelijk van de voortgang van de ACTA-onderhandelingen.
               </text:p>
      <text:p text:style-name="tussenkop"><text:span text:style-name="tussenkop_vet">Inzet van Nederland</text:span></text:p>
      <text:p text:style-name="algemeen">De inzet van Nederland in de onderhandelingen is om de productie van en handel in nagemaakte en illegaal gekopieerde goederen
                  effectief te bestrijden. Daarbij is het uitgangspunt dat ACTA niet verder zal gaan dan de huidige EU-regelingen die betrekking
                  hebben op de handhaving van intellectuele eigendomsrechten. Dit EU-acquis geeft aan wat de grenzen zijn die de Commissie in
                  acht moet nemen in de onderhandelingen namens de lidstaten. Het gaat hierbij vooral om Richtlijn 2000/31/EG betreffende de
                  elektronische handel, Richtlijn 2001/29/EG inzake het auteursrecht in de informatiemaatschappij, Richtlijn 2004/48/EG betreffende
                  de handhaving van intellectuele eigendomsrechten, de Kaderrichtlijn Elektronische communicatienetwerken 2009/140/EG en Verordening
                  1383/2003 inzake optreden van de douane tegen inbreukmakende goederen. Tevens dient daarbij de bescherming van persoonsgegevens,
                  zoals geregeld door de algemene privacyrichtlijn 95/46/EG en Richtlijn 2002/58/EG betreffende privacybescherming in de telecommunicatiesector,
                  in acht genomen te worden. Het bestaande EU-acquis is ook de inzet van Nederland voor de onderhandelingen over het mandaat
                  van de Europese Commissie in de ACTA-onderhandelingen; het verdrag dient binnen de grenzen van het EU-acquis te blijven. Dit
                  betekent o.a. dat Nederland alert blijft dat in ACTA geen bepalingen worden opgenomen over het afsluiten van internet van
                  consumenten die auteursrechtelijk beschermde werken downloaden (zoals «three strikes out» bepalingen), en evenmin verplichtingen
                  worden geïntroduceerd voor ISP’s om de inhoud van documenten, die via hen op internet geplaatst worden, te monitoren en te
                  filteren.
               </text:p>
      <text:p text:style-name="alineagroep">In het ontwerpverdrag staat ook een hoofdstuk over strafrechtelijke handhaving, dat niet onder het mandaat van de EU-Commissie
                     valt. Daarover onderhandelt het voorzitterschap na overleg met de EU-lidstaten. Op grond van de thans overeengekomen teksten
                     is de verwachting dat het ACTA-Verdrag niet noopt tot aanpassing van de Nederlandse strafwetgeving. De in het ontwerpverdrag
                     omschreven inbreuken kunnen in Nederland reeds strafrechtelijk worden gesanctioneerd. Verder omvat het strafrechtelijke hoofdstuk
                     in het ontwerpverdrag vooral een aantal bepalingen inzake onderwerpen die min of meer standaard zijn terzake van strafrechtelijke
                     aansprakelijkheid van rechtspersonen, strafbare deelnemingsvormen, en inbeslagneming en confiscatie. 
                  </text:p>
      <text:p text:style-name="alineagroep.end">Wat betreft het hoofdstuk over institutionele zaken heeft Nederland bepleit de ACTA-organisatie zo klein mogelijk te houden
                     en dit hoofdstuk pas af te ronden zodra de hoofdstukken over handhaving afgerond zijn. Dit laatste geldt ook voor de overige
                     hoofdstukken (zoals over definities en internationale samenwerking).
                  </text:p>
      <text:p text:style-name="tussenkop"><text:span text:style-name="tussenkop_vet">Voortgang onderhandelingen</text:span></text:p>
      <text:p text:style-name="algemeen">Sinds de publicatie van de concepttekst op het internet heeft een nieuwe onderhandelingsronde plaatsgevonden in Luzern, Zwitserland
                  van 28 juni tot en met 1 juli jl. Helaas hebben de ACTA-deelnemers geen overeenstemming kunnen bereiken over de publicatie
                  van de aldaar tot stand gekomen concepttekst. Evenals voorheen zal Nederland zich onverkort sterk blijven maken dat de concepttekst
                  na afloop van de volgende onderhandelingsronde(s) wel weer openbaar wordt gemaakt.
               </text:p>
      <text:p text:style-name="algemeen">Ten aanzien van de resultaten die in de laatste onderhandelingsronde zijn geboekt, geldt de afspraak tussen de ACTA-deelnemers,
                  die bij aanvang van de ACTA-onderhandelingen is gemaakt, om de inhoud van de ACTA-documenten en de onderhandelingen vertrouwelijk
                  te behandelen echter nog altijd, waardoor wij er hier niet in detail op kunnen ingaan. Tijdens deze ronde is gesproken over
                  de hoofdstukken en afdelingen betreffende algemene bepalingen, civielrechtelijke handhaving, douanemaatregelen, strafrechtelijke
                  handhaving, handhavingsprocedures in een digitale omgeving, internationale samenwerking en institutionele afspraken. Verwijzend
                  naar de door de ACTA-deelnemers na afloop van de onderhandelingen uitgegeven persverklaring (bijlage 1) zijn partijen o.a.
                  overeengekomen dat ACTA:
               </text:p>
      <text:list text:style-name="list-style-2">
        <text:list-item>
          <text:p text:style-name="list.start">niet bedoeld is om nieuwe intellectuele eigendomsrechten in het leven te roepen of om de omvang van bestaande intellectuele
                        eigendomsrechten te wijzigen,
                     </text:p>
        </text:list-item>
        <text:list-item>
          <text:p text:style-name="list.cont">zich niet zal mengen in de fundamentele rechten en vrijheden van de individuele ACTA-deelnemers,
                     </text:p>
        </text:list-item>
        <text:list-item>
          <text:p text:style-name="list.cont">in overeenstemming zal zijn met de Wereldhandelsovereenkomst, het Verdrag inzake de Handelsaspecten van de Intellectuele Eigendom
                        (TRIPS-Verdrag) en de DOHA-verklaring inzake de TRIPS-overeenkomst en de Openbare Gezondheid uit 2001,
                     </text:p>
        </text:list-item>
        <text:list-item>
          <text:p text:style-name="list.cont">doorvoer van generieke medicijnen niet zal belemmeren doordat octrooien geen onderdeel zullen uitmaken van afdeling 3 over
                        Douanemaatregelen, en 
                     </text:p>
        </text:list-item>
        <text:list-item>
          <text:p text:style-name="list.end">geen verplichting aan douaneautoriteiten oplegt om reizigersbagage of persoonlijke elektrische apparaten te onderzoeken op
                        inbreukmakend materiaal.
                     </text:p>
        </text:list-item>
      </text:list>
      <text:p text:style-name="algemeen">Het voornemen van de ACTA-deelnemers is eind juli met elkaar te spreken over meer technische aangelegenheden, waarna half
                  september een nieuwe onderhandelingsronde zal plaatsvinden. 
               </text:p>
      <text:p text:style-name="tussenkop"><text:span text:style-name="tussenkop_vet">Brief van de heer M. te A.  van 11 februari 2010</text:span></text:p>
      <text:p text:style-name="algemeen">De heer M. verzet zich in zijn brief – kort gezegd – tegen de geheimhouding rond ACTA en geeft aan dat het voor de politiek
                  essentieel is dat er goed naar de burgers wordt geluisterd. Hij vraagt u hier aandacht aan te besteden. Wij delen de mening
                  van de heer M.. Zoals wij in onze brief van 15 maart jl. hebben aangegeven, hebben wij ons ingezet om tot meer openheid ten
                  aanzien van het ACTA-proces en de ontwerpverdragstekst te komen, en ons voortdurende beroep hierop (tezamen met andere lidstaten
                  en enkele andere ACTA-deelnemers) heeft geresulteerd in de publicatie van de concepttekst in april jl. Onzes inziens dient
                  dit geen eenmalige actie te blijven, en wij blijven ons dan ook sterk maken voor meer transparantie. Wij achten het voorts
                  van groot belang dat ondernemingen en personen die bedrijfsmatig worden geraakt door piraterij, alsook individuele burgers
                  die bezorgd zijn over deze ontwikkelingen, worden gehoord. Juist om de visie van alle belanghebbenden over ACTA te vernemen,
                  hebben wij een consultatie via internetconsultatie.nl opengesteld.
               </text:p>
      <text:p text:style-name="ondertekening">De minister van Economische Zaken,</text:p>
      <text:p text:style-name="ondertekening.end">M. J. A. van der Hoev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8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