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70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6 april 2010 </text:p>
      <text:p text:style-name="algemeen">Bijgaand wordt u aangeboden de geannoteerde agenda ten behoeve van de informele VTE-Raad over telecom, die van 18–21 april
                  a.s. bijeen zal komen in Granada, Spanje. 
               </text:p>
      <text:p text:style-name="algemeen">Naast presentaties van Commissaris Kroes en sprekers uit het veld, zal op informele basis van gedachten worden gewisseld over
                  de toekomst van het Europese telecom- en ICT-beleid, vooruitlopend op het uitbrengen van de nieuwe Digitale Agenda voor Europa
                  door de Europese Commissie.
               </text:p>
      <text:p text:style-name="alineagroep">Tijdens het Algemeen Overleg van 16 december jl. heeft voormalig staatssecretaris van Economische Zaken Heemskerk uw Kamer,
                     op verzoek van het lid Atsma, toegezegd een actualisatie van de nationale ICT-agenda vóór het mondiale World Congress on ICT
                     2010 (WCIT 2010) toe te zenden. 
                  </text:p>
      <text:p text:style-name="alineagroep.end">Dit congres, een officiële bijeenkomst van het Spaanse EU-voorzitterschap, vindt plaats in Amsterdam van 25–27 mei a.s. Gezien
                     de demissionaire status van het kabinet ligt het formuleren van een nieuwe visie voor het Nederlandse ICT-beleid op dit moment
                     niet in de rede.  
                  </text:p>
      <text:p text:style-name="algemeen">Tot slot wil ik de leden van uw vaste commissie voor Economische Zaken alvast van harte uitnodigen om deel te nemen aan het
                  WCIT. De leden zullen hiervoor nog een persoonlijke uitnodiging ontvangen. 
               </text:p>
      <text:p text:style-name="ondertekening">De minister van Economische Zaken</text:p>
      <text:p text:style-name="ondertekening.end">M. J. A. van der Hoeven </text:p>
      <text:h text:outline-level="2" text:style-name="algemeen_kop">Een digitale strategie voor Europa
               </text:h>
      <text:p text:style-name="tussenkop">
            <text:span text:style-name="tussenkop_cur">Aanleiding</text:span>
         </text:p>
      <text:p text:style-name="algemeen">Het Spaanse voorzitterschap stelt de informele bijeenkomst in Granada op 19 april geheel in het teken van de binnenkort te
                  verschijnen Europese Digitale Agenda. Deze nieuwe strategie van de hand van de Europese Commissie zal naar verwachting op
                  27 april as. verschijnen in de vorm van een mededeling «Een digitale agenda voor Europa». De Raad zal vooruitlopend op de
                  voorstellen van de Commissie op informele basis van gedachten wisselen over de digitale toekomst van Europa. Het voorzitterschap
                  zal daartoe een non-paper ter tafel brengen als basis voor discussie. Mede gebaseerd op dit paper zal het voorzitterschap
                  een voorstel doen voor een bijbehorende Ministeriële Verklaring als steunbetuiging aan de nieuwe strategie.
               </text:p>
      <text:p text:style-name="tussenkop">
            <text:span text:style-name="tussenkop_cur">Mededeling Commissie Digitale Agenda</text:span>
         </text:p>
      <text:p text:style-name="algemeen">De mededeling van de Commissie zal een visie op hoofdlijnen voor het telecom- en ICT-beleid schetsen, waaruit in de komende
                  periode op tal van deelterreinen concrete voorstellen zullen volgen. Op 31 mei 2010 is het aan de Europese ministers voor
                  telecom- en ICT-beleid om op politiek niveau een eerste reactie op de nieuwe agenda te geven, tijdens de eerstvolgende formele
                  VTE-Raad in Brussel. Deze Raadsformatie zal dan een overeenkomstige resolutie over de dan verschenen Digitale Agenda bespreken
                  en aannemen. De nieuwe Digitale Agenda is daarnaast een van de prioriteiten binnen de Europa 2020 strategie, de opvolger van
                  de Lissabonstrategie.
               </text:p>
      <text:p text:style-name="tussenkop">
            <text:span text:style-name="tussenkop_cur">Non-paper voorzitterschap</text:span>
         </text:p>
      <text:p text:style-name="algemeen">In afwachting van de mededeling van de Europese Commissie spreekt de informele Raad over de toekomst van het Europese telecom-
                  en ICT-beleid aan de hand van een eigen non-paper van het voorzitterschap. Dit non-paper verwoordt op een aantal onderdelen
                  het staande beleid en toekomstige uitdagingen, zoals infrastructuurkwesties, vragen van veiligheid en vertrouwen, het bewerkstelligen
                  van een digitale interne markt en de inzet van ICT om duurzaamheiddoelstellingen te realiseren.  
               </text:p>
      <text:p text:style-name="tussenkop">
            <text:span text:style-name="tussenkop_cur">Nederlandse inzet</text:span>
         </text:p>
      <text:p text:style-name="algemeen">Nederland heeft bijzondere belangstelling voor de nieuwe Digitale Agenda. Het was onder Nederlands voorzitterschap in 2004
                  dat de huidige ICT-strategie i2010 tot ontwikkeling kwam. Deze strategie heeft voor Europa grote waarde gehad door een integrale
                  visie te bieden op de talrijke deelterreinen die het telecom- en ICT-beleid rijk is. De noodzaak om deze beleidsterreinen
                  integraal te benaderen is in het licht van het hoge tempo waarin de telecom- en ICT-sector zijn ontwikkeld alleen maar toegenomen.
                  Daarom is Nederland verheugd dat opvolging zal worden gegeven aan i2010 en dat de EU2020 strategie als opvolger van de Lissabonstrategie
                  een prominente plaats inruimt voor de Europese Digitale Agenda. Deze identificeert de digitale agenda als een separate prioriteit
                  en onderstreept het belang van ICT voor slimme, duurzame en inclusieve groei. 
               </text:p>
      <text:p text:style-name="algemeen">Het kabinet onderschrijft dit belang van ICT als drijvende kracht van groei, werkgelegenheid en innovatie in Europa. Ook de
                  duurzame kant van ICT wordt daarbij niet uit het oog verloren, bijvoorbeeld bij het streven naar energiezuinigheid en CO<text:span text:style-name="subscript">2</text:span>-reductie met behulp van slimme ICT-oplossingen. Digitale vaardigheden zijn tegenwoordig verder essentieel om (beter) gekwalificeerd
                  werk te vinden en volledig aan de maatschappij deel te kunnen nemen. Deze zijn daarom zowel vanuit maatschappelijke als economisch
                  oogpunt onontbeerlijk geworden.
               </text:p>
      <text:p text:style-name="algemeen">Nederland heeft daarnaast bijzondere belangstelling voor de nieuwe agenda omdat deze net voor het 17e World Congress on Information
                  Technology, WCIT2010 van 25–27 mei verschijnt. Dit congres wordt georganiseerd door het Nederlandse ICT bedrijfsleven (ICT
                  Office), het Rijk en de gemeente Amsterdam. 
               </text:p>
      <text:p text:style-name="algemeen">Het congres vindt plaats onder auspiciën van Spaanse voorzitterschap en de Europese Commissie als co-sponsor en zal plaatsvinden
                  in Amsterdam. Het congres zal een platform bieden voor de mondiale en bredere lancering van de Digitale Agenda. Tijdens WCIT
                  zullen elementen van de Digitale Agenda door Commissaris voor de Digitale Agenda Kroes worden gepresenteerd en zal zij optreden
                  als hoofdspreker. De conferentie brengt prominente leden uit de zakelijke, bestuurlijke en wetenschappelijke wereld bij elkaar.
                  
               </text:p>
      <text:p text:style-name="algemeen">Het centrale thema van het congres luidt <text:span text:style-name="cur">«Challenges of Change: The Digital Road to Recovery»</text:span>. Het sluitstuk van de drie dagen is de presentatie van de zogenaamde «Verklaring van Amsterdam» door de deelnemers aan WCIT.
                  In aanloop naar en tijdens WCIT kunnen via de WCIT internetsite initiatieven worden aangemeld. De Verklaring van Amsterdam
                  zal tonen hoe de uitdagingen van de Europese Digitale Agenda op mondiaal niveau met concrete initiatieven worden opgepakt.
                  Het is de bedoeling om de resultaten van de Verklaring van Amsterdam over te dragen aan Canada, dat op weg naar het volgende
                  WCIT 2012 in Montreal aan de slag kan met de resultaten.
               </text:p>
      <text:p text:style-name="algemeen">Met het verschijnen van de agenda zelf op 27 april a.s. zal moeten blijken in hoeverre deze visie wordt vertaald in concrete
                  voorstellen, alsmede welke sturingsfilosofie hieraan gekoppeld wordt. Nederland zal tijdens de informele Raad en bij de implementatie
                  van de Digitale Agenda aangeven prioriteit te willen geven aan de volgende onderwerpen:
               </text:p>
      <text:list text:style-name="list-style-1">
        <text:list-item>
          <text:p text:style-name="list.start">Een goede balans tussen het stimuleren van nieuwe en snelle breedbandnetwerken en de toegang van derden tot die netwerken.
                        Nationale verschillen moeten hun weerslag kunnen vinden in een toekomstige Europese breedbandstrategie. Datzelfde geldt voor
                        het Europese spectrumbeleid, waar verdergaande harmonisatie steeds opnieuw op zijn merites moet worden bezien. 
                     </text:p>
        </text:list-item>
        <text:list-item>
          <text:p text:style-name="list.cont">Het ontwikkelen van een raamwerk voor de ICT-industrie om zijn energie-efficiency te verhogen en ICT slim in te zetten om
                        energie te besparen en CO<text:span text:style-name="subscript">2</text:span> uitstoot te reduceren in de overige sectoren van de economie en maatschappij. Met name ICT-toepassingen die het bedrijfsleven
                        helpen om duurzame groei te realiseren moeten worden gestimuleerd.
                     </text:p>
        </text:list-item>
        <text:list-item>
          <text:p text:style-name="list.cont">Het krachtig stimuleren van open standaarden om interoperabiliteit van interactieve e-government diensten voor burgers en
                        bedrijven in de EU te bereiken.
                     </text:p>
        </text:list-item>
        <text:list-item>
          <text:p text:style-name="list.cont">Het zoeken van (nieuwe) balans tussen het grootschalig gebruik van digitale content en de belangen van de makers van die content.
                        Deze moeten met elkaar in evenwicht zijn om de creativiteit van zowel gebruikers als makers te stimuleren. Een nieuw evenwicht
                        is nodig om een digitale interne markt te kunnen realiseren. 
                     </text:p>
        </text:list-item>
        <text:list-item>
          <text:p text:style-name="list.cont">De verschuiving van operationele ICT vaardigheden (knoppenkunde) naar strategische vaardigen zodat mensen in economische en
                        maatschappelijke zin meer uit ICT halen. 
                     </text:p>
        </text:list-item>
        <text:list-item>
          <text:p text:style-name="list.end">Het verhogen van het rendement uit de Europese onderzoeksbudgetten voor ICT-innovatie door het harmoniseren en versimpelen
                        van de procedures en het opzetten van een echt «user driven» stimuleringsinstrument t.b.v. potentieel nieuwe spelers op de
                        mondiale ICT-markt.
                     </text:p>
        </text:list-item>
      </text:list>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7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