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123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1233
      <text:tab/>GEWIJZIGDE MOTIE VAN DE LEDEN TEUNISSEN EN VAN OOSTERHOUT TER VERVANGING VAN DIE GEDRUKT ONDER NR. 1225</text:h>
      <text:p text:style-name="ifm_p_ifm">Voorgesteld 23 juni 2026</text:p>
      <text:p text:style-name="ifm_p_mt.3.76mm_ifm">De Kamer,</text:p>
      <text:p text:style-name="ifm_p_mt.3.76mm_ifm">gehoord de beraadslaging,</text:p>
      <text:p text:style-name="ifm_p_mt.3.76mm_ifm">constaterende dat het Nederlands-Zwitserse bedrijf Allseas betrokken is bij een vergunningsaanvraag voor diepzeemijnbouw in de VS en daarmee het VN-Zeerechtverdrag probeert te omzeilen;</text:p>
      <text:p text:style-name="ifm_p_mt.3.76mm_ifm">overwegende dat Nederland gehouden is aan het internationaal recht en een verantwoordelijkheid heeft om naleving daarvan door Nederlandse bedrijven te bevorderen;</text:p>
      <text:p text:style-name="ifm_p_mt.3.76mm_ifm">verzoekt de regering om Allseas aan te spreken en te benadrukken dat naleving van het internationaal recht vereist is;</text:p>
      <text:p text:style-name="ifm_p_mt.3.76mm_ifm">verzoekt de regering tevens alle beschikbare juridische instrumenten, waaronder een civielrechtelijke procedure, in kaart te brengen;</text:p>
      <text:p text:style-name="ifm_p_mt.3.76mm_ifm">en gaat over tot de orde van de dag.</text:p>
      <text:p text:style-name="ifm_p_mt.3.76mm_ifm">Teunissen</text:p>
      <text:p text:style-name="ifm_p_ifm">Van Oosterho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33, nr. 12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33, nr. 12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Vervoer, Telecommunicatie en Energie; Motie (gewijzigd/nader); Gewijzigde motie van de leden Teunissen en Van Oosterhout over het aanspreken van Allseas op plannen die in strijd zijn met het VN-Zeerechtverdrag (t.v.v. 21501-33-1225)</dc:title>
    <meta:user-defined meta:name="OVERHEIDop.ParlID/DC.identifier">kst-21501-33-1233</meta:user-defined>
    <meta:user-defined meta:name="OVERHEIDop.ondernummer">1233</meta:user-defined>
    <meta:user-defined meta:name="DCTERMS.W3CDTF/DCTERMS.available">2026-06-24</meta:user-defined>
    <meta:user-defined meta:name="OVERHEIDop.KamerstukTypen/DC.type">Motie</meta:user-defined>
    <meta:user-defined meta:name="OVERHEIDop.dossiernummer">21501-3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de leden Teunissen en Van Oosterhout over het aanspreken van Allseas op plannen die in strijd zijn met het VN-Zeerechtverdrag (t.v.v. 21501-33-1225)</meta:user-defined>
    <meta:user-defined meta:name="OVERHEIDop.indiener">A.S. van Oosterhout</meta:user-defined>
    <meta:user-defined meta:name="OVERHEIDop.indiener">C. Teunissen</meta:user-defined>
    <meta:user-defined meta:name="OVERHEIDop.dossiertitel">Raad voor Vervoer, Telecommunicatie en Energ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3</meta:user-defined>
    <meta:user-defined meta:name="DC.title">Raad voor Vervoer, Telecommunicatie en Energie; Motie (gewijzigd/nader); Gewijzigde motie van de leden Teunissen en Van Oosterhout over het aanspreken van Allseas op plannen die in strijd zijn met het VN-Zeerechtverdrag (t.v.v. 21501-33-122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