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2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232
      <text:tab/>GEWIJZIGDE MOTIE VAN DE LEDEN KLOS EN OUALHADJ TER VERVANGING VAN DIE GEDRUKT ONDER NR. 1229</text:h>
      <text:p text:style-name="ifm_p_ifm">Voorgesteld 23 juni 2026</text:p>
      <text:p text:style-name="ifm_p_mt.3.76mm_ifm">De Kamer,</text:p>
      <text:p text:style-name="ifm_p_mt.3.76mm_ifm">gehoord de beraadslaging,</text:p>
      <text:p text:style-name="ifm_p_mt.3.76mm_ifm">constaterende dat duurzame energieprojecten kapitaalintensief zijn, waardoor de hoogte van de rente in sterke mate bepaalt of zij rendabel zijn;</text:p>
      <text:p text:style-name="ifm_p_mt.3.76mm_ifm">overwegende dat hoge kapitaalkosten investeringen afremmen en juist in de opschalingsfase, ook wel de valley of death, veelbelovende projecten doen stranden;</text:p>
      <text:p text:style-name="ifm_p_mt.3.76mm_ifm">overwegende dat een gerichte verlaging van die kapitaalkosten, zoals een groene rentekorting, de transitie versnelt en de afhankelijkheid van fossiele energie verkleint;</text:p>
      <text:p text:style-name="ifm_p_mt.3.76mm_ifm">en verzoekt de regering om te inventariseren wat de mogelijke rol is van de ECB in het aanjagen van groene investeringen, bijvoorbeeld via een groene rentekorting, met inachtneming van de onafhankelijkheid van de ECB;</text:p>
      <text:p text:style-name="ifm_p_mt.3.76mm_ifm">en gaat over tot de orde van de dag.</text:p>
      <text:p text:style-name="ifm_p_mt.3.76mm_ifm">Klos</text:p>
      <text:p text:style-name="ifm_p_ifm">Oualhad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232<text:tab/><text:page-number text:select-page="current"/></text:p>
      </style:footer>
    </style:master-page>
    <style:master-page xmlns:sdu-fn="http://schema.sdu.nl/2011/07/functions" style:name="Landscape" style:page-layout-name="landscape-margin-text">
      <style:footer>
        <text:p text:style-name="footer">Tweede Kamer, vergaderjaar 2025-2026, 21 501-33,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gewijzigd/nader); Gewijzigde motie van de leden Klos en Oualhadj over een inventarisatie van de mogelijke rol van de ECB in het aanjagen van groene investeringen (t.v.v. 21501-33-1229)</dc:title>
    <meta:user-defined meta:name="OVERHEIDop.ParlID/DC.identifier">kst-21501-33-1232</meta:user-defined>
    <meta:user-defined meta:name="OVERHEIDop.ondernummer">1232</meta:user-defined>
    <meta:user-defined meta:name="DCTERMS.W3CDTF/DCTERMS.available">2026-06-24</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wijzigde motie van de leden Klos en Oualhadj over een inventarisatie van de mogelijke rol van de ECB in het aanjagen van groene investeringen (t.v.v. 21501-33-1229)</meta:user-defined>
    <meta:user-defined meta:name="OVERHEIDop.indiener">A. Oualhadj</meta:user-defined>
    <meta:user-defined meta:name="OVERHEIDop.indiener">F.C.O. Klo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Raad voor Vervoer, Telecommunicatie en Energie; Motie (gewijzigd/nader); Gewijzigde motie van de leden Klos en Oualhadj over een inventarisatie van de mogelijke rol van de ECB in het aanjagen van groene investeringen (t.v.v. 21501-33-12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