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2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229
      <text:tab/>MOTIE VAN DE LEDEN KLOS EN OUALHADJ</text:h>
      <text:p text:style-name="ifm_p_ifm">Voorgesteld 18 juni 2026</text:p>
      <text:p text:style-name="ifm_p_mt.3.76mm_ifm">De Kamer,</text:p>
      <text:p text:style-name="ifm_p_mt.3.76mm_ifm">gehoord de beraadslaging,</text:p>
      <text:p text:style-name="ifm_p_mt.3.76mm_ifm">constaterende dat duurzame energieprojecten kapitaalintensief zijn, waardoor de hoogte van de rente in sterke mate bepaalt of zij rendabel zijn;</text:p>
      <text:p text:style-name="ifm_p_mt.3.76mm_ifm">overwegende dat hoge kapitaalkosten investeringen afremmen en juist in de opschalingsfase, ook wel de valley of death, veelbelovende projecten doen stranden;</text:p>
      <text:p text:style-name="ifm_p_mt.3.76mm_ifm">overwegende dat een gerichte verlaging van de kapitaalkosten, zoals een groene rentekorting, de transitie versnelt en de afhankelijkheid van fossiele energie verkleint;</text:p>
      <text:p text:style-name="ifm_p_mt.3.76mm_ifm">verzoekt de regering om in de Energieraad te inventariseren wat de mogelijke rol is van de ECB in het aanjagen van groene investeringen, bijvoorbeeld via een groene rentekorting, met inachtneming van de onafhankelijkheid van de ECB,</text:p>
      <text:p text:style-name="ifm_p_mt.3.76mm_ifm">en gaat over tot de orde van de dag.</text:p>
      <text:p text:style-name="ifm_p_mt.3.76mm_ifm">Klos</text:p>
      <text:p text:style-name="ifm_p_ifm">Oualhad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229<text:tab/><text:page-number text:select-page="current"/></text:p>
      </style:footer>
    </style:master-page>
    <style:master-page xmlns:sdu-fn="http://schema.sdu.nl/2011/07/functions" style:name="Landscape" style:page-layout-name="landscape-margin-text">
      <style:footer>
        <text:p text:style-name="footer">Tweede Kamer, vergaderjaar 2025-2026, 21 501-33,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Klos en Oualhadj over een inventarisatie van de mogelijke rol van de ECB in het aanjagen van groene investeringen</dc:title>
    <meta:user-defined meta:name="OVERHEIDop.ParlID/DC.identifier">kst-21501-33-1229</meta:user-defined>
    <meta:user-defined meta:name="OVERHEIDop.ondernummer">1229</meta:user-defined>
    <meta:user-defined meta:name="DCTERMS.W3CDTF/DCTERMS.available">2026-06-22</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de leden Klos en Oualhadj over een inventarisatie van de mogelijke rol van de ECB in het aanjagen van groene investeringen</meta:user-defined>
    <meta:user-defined meta:name="OVERHEIDop.indiener">A. Oualhadj</meta:user-defined>
    <meta:user-defined meta:name="OVERHEIDop.indiener">F.C.O. Klo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Raad voor Vervoer, Telecommunicatie en Energie; Motie; Motie van de leden Klos en Oualhadj over een inventarisatie van de mogelijke rol van de ECB in het aanjagen van groene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