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28
      <text:tab/>MOTIE VAN HET LID RUSSCH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uit onderzoek van Wood Mackenzie blijkt dat de Methaanverordening de Europese raffinagecapaciteit met circa 50% kan doen dalen en dat benzine- en dieselprijzen respectievelijk 24% en 16% hoger kunnen uitvallen dan zonder deze verordening het geval zou zijn geweest;</text:p>
      <text:p text:style-name="ifm_p_mt.3.76mm_ifm">verzoekt de regering bij de Energieraad van 26 juni duidelijk te maken dat voor Nederland leveringszekerheid en betaalbaarheid van energie, benzine en diesel zwaarder wegen dan het terugdringen van methaanemissies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Russcher over duidelijk maken dat voor Nederland leveringszekerheid en betaalbaarheid van energie, benzine en diesel zwaarder wegen dan het terugdringen van methaanemissies</dc:title>
    <meta:user-defined meta:name="OVERHEIDop.ParlID/DC.identifier">kst-21501-33-1228</meta:user-defined>
    <meta:user-defined meta:name="OVERHEIDop.ondernummer">1228</meta:user-defined>
    <meta:user-defined meta:name="DCTERMS.W3CDTF/DCTERMS.available">2026-06-2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 over duidelijk maken dat voor Nederland leveringszekerheid en betaalbaarheid van energie, benzine en diesel zwaarder wegen dan het terugdringen van methaanemissies</meta:user-defined>
    <meta:user-defined meta:name="OVERHEIDop.indiener">T.K. Russch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Russcher over duidelijk maken dat voor Nederland leveringszekerheid en betaalbaarheid van energie, benzine en diesel zwaarder wegen dan het terugdringen van methaane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