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7
      <text:tab/>MOTIE VAN DE LEDEN RUSSCHER EN SCHEN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Europese Methaanverordening vanaf 1 januari 2027 grote gevolgen kan hebben voor de import van olie, gas en steenkool;</text:p>
      <text:p text:style-name="ifm_p_mt.3.76mm_ifm">constaterende dat raffinaderijen en energiebedrijven al ruim vóór 1 januari 2027 contractuele en logistieke beslissingen moeten nemen over inkoop en transport;</text:p>
      <text:p text:style-name="ifm_p_mt.3.76mm_ifm">overwegende dat onduidelijkheid over de uitvoerbaarheid van de Methaanverordening daarmee al op korte termijn gevolgen kan hebben voor de Nederlandse raffinagesector, de Rotterdamse haven, energieprijzen en leveringszekerheid;</text:p>
      <text:p text:style-name="ifm_p_mt.3.76mm_ifm">verzoekt de regering een nationale impactanalyse uit te voeren naar de gevolgen van de Methaanverordening voor Nederlandse raffinaderijen, tankopslag, energie-import, leveringszekerheid en de Rotterdamse haven, en de Kamer hierover voor 1 oktober 2026 te informeren,</text:p>
      <text:p text:style-name="ifm_p_mt.3.76mm_ifm">en gaat over tot de orde van de dag.</text:p>
      <text:p text:style-name="ifm_p_mt.3.76mm_ifm">Russcher</text:p>
      <text:p text:style-name="ifm_p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Russcher en Schenk over een nationale impactanalyse van de economische gevolgen van de Methaanverordening op de Nederlandse raffinagesector, de Rotterdamse haven, energieprijzen en leveringszekerheid</dc:title>
    <meta:user-defined meta:name="OVERHEIDop.ParlID/DC.identifier">kst-21501-33-1227</meta:user-defined>
    <meta:user-defined meta:name="OVERHEIDop.ondernummer">1227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usscher en Schenk over een nationale impactanalyse van de economische gevolgen van de Methaanverordening op de Nederlandse raffinagesector, de Rotterdamse haven, energieprijzen en leveringszekerheid</meta:user-defined>
    <meta:user-defined meta:name="OVERHEIDop.indiener">M. Schenk</meta:user-defined>
    <meta:user-defined meta:name="OVERHEIDop.indiener">T.K. Russch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de leden Russcher en Schenk over een nationale impactanalyse van de economische gevolgen van de Methaanverordening op de Nederlandse raffinagesector, de Rotterdamse haven, energieprijzen en leverings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