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2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226
      <text:tab/>MOTIE VAN DE LEDEN RUSSCHER EN SCHENK</text:h>
      <text:p text:style-name="ifm_p_ifm">Voorgesteld 18 juni 2026</text:p>
      <text:p text:style-name="ifm_p_mt.3.76mm_ifm">De Kamer,</text:p>
      <text:p text:style-name="ifm_p_mt.3.76mm_ifm">gehoord de beraadslaging,</text:p>
      <text:p text:style-name="ifm_p_mt.3.76mm_ifm">constaterende dat de Europese Methaanverordening per 1 januari 2027 nieuwe verplichtingen oplegt aan importeurs van olie, gas en steenkool;</text:p>
      <text:p text:style-name="ifm_p_mt.3.76mm_ifm">constaterende dat het kabinet zelf heeft aangegeven zorgen te hebben over de uitvoerbaarheid van deze verplichtingen en de mogelijke gevolgen voor import van energiegrondstoffen en leveringszekerheid;</text:p>
      <text:p text:style-name="ifm_p_mt.3.76mm_ifm">overwegende dat bedrijven tijdig zekerheid moeten hebben over de verplichtingen waaraan zij moeten voldoen en dat langdurige onduidelijkheid risico's met zich meebrengt voor investeringen, energievoorziening en industriële activiteiten;</text:p>
      <text:p text:style-name="ifm_p_mt.3.76mm_ifm">verzoekt de regering zich er bij de Energieraad van 26 juni voor in te zetten dat de verplichtingen als gevolg van de Methaanverordening niet in werking treden zolang niet is aangetoond dat deze uitvoerbaar zijn zonder schade voor de leveringszekerheid, de betaalbaarheid van energie en de concurrentiekracht van de Nederlandse industrie,</text:p>
      <text:p text:style-name="ifm_p_mt.3.76mm_ifm">en gaat over tot de orde van de dag.</text:p>
      <text:p text:style-name="ifm_p_mt.3.76mm_ifm">Russcher</text:p>
      <text:p text:style-name="ifm_p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226<text:tab/><text:page-number text:select-page="current"/></text:p>
      </style:footer>
    </style:master-page>
    <style:master-page xmlns:sdu-fn="http://schema.sdu.nl/2011/07/functions" style:name="Landscape" style:page-layout-name="landscape-margin-text">
      <style:footer>
        <text:p text:style-name="footer">Tweede Kamer, vergaderjaar 2025-2026, 21 501-33,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Russcher en Schenk over inzetten op het pas invoeren van de Methaanverordening nadat is aangetoond dat die niet ten koste gaat van leveringszekerheid, betaalbaarheid en de industrie</dc:title>
    <meta:user-defined meta:name="OVERHEIDop.ParlID/DC.identifier">kst-21501-33-1226</meta:user-defined>
    <meta:user-defined meta:name="OVERHEIDop.ondernummer">1226</meta:user-defined>
    <meta:user-defined meta:name="DCTERMS.W3CDTF/DCTERMS.available">2026-06-22</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Russcher en Schenk over inzetten op het pas invoeren van de Methaanverordening nadat is aangetoond dat die niet ten koste gaat van leveringszekerheid, betaalbaarheid en de industrie</meta:user-defined>
    <meta:user-defined meta:name="OVERHEIDop.indiener">M. Schenk</meta:user-defined>
    <meta:user-defined meta:name="OVERHEIDop.indiener">T.K. Russcher</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Raad voor Vervoer, Telecommunicatie en Energie; Motie; Motie van de leden Russcher en Schenk over inzetten op het pas invoeren van de Methaanverordening nadat is aangetoond dat die niet ten koste gaat van leveringszekerheid, betaalbaarheid en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