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25
      <text:tab/>MOTIE VAN DE LEDEN TEUNISSEN EN VAN OOSTERHOUT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deels Nederlandse Allseas betrokken is bij plannen voor diepzeemijnbouw die in strijd zijn met het VN-Zeerechtverdrag;</text:p>
      <text:p text:style-name="ifm_p_mt.3.76mm_ifm">overwegende dat Nederland gehouden is aan het internationaal recht en een verantwoordelijkheid heeft om naleving daarvan door Nederlandse bedrijven te bevorderen;</text:p>
      <text:p text:style-name="ifm_p_mt.3.76mm_ifm">verzoekt de regering om Allseas hierop publiekelijk aan te spreken en te benadrukken dat naleving van het internationaal recht vereist is;</text:p>
      <text:p text:style-name="ifm_p_mt.3.76mm_ifm">verzoekt de regering tevens alle beschikbare juridische instrumenten, waaronder een civielrechtelijke procedure, in kaart te brengen,</text:p>
      <text:p text:style-name="ifm_p_mt.3.76mm_ifm">en gaat over tot de orde van de dag.</text:p>
      <text:p text:style-name="ifm_p_mt.3.76mm_ifm">Teunissen</text:p>
      <text:p text:style-name="ifm_p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Teunissen en Van Oosterhout over het aanspreken van Allseas op plannen die in strijd zijn met het VN-Zeerechtverdrag</dc:title>
    <meta:user-defined meta:name="OVERHEIDop.ParlID/DC.identifier">kst-21501-33-1225</meta:user-defined>
    <meta:user-defined meta:name="OVERHEIDop.ondernummer">1225</meta:user-defined>
    <meta:user-defined meta:name="DCTERMS.W3CDTF/DCTERMS.available">2026-06-22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unissen en Van Oosterhout over het aanspreken van Allseas op plannen die in strijd zijn met het VN-Zeerechtverdrag</meta:user-defined>
    <meta:user-defined meta:name="OVERHEIDop.indiener">A.S. van Oosterhout</meta:user-defined>
    <meta:user-defined meta:name="OVERHEIDop.indiener">C. Teunissen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Raad voor Vervoer, Telecommunicatie en Energie; Motie; Motie van de leden Teunissen en Van Oosterhout over het aanspreken van Allseas op plannen die in strijd zijn met het VN-Zeerecht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