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2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224
      <text:tab/>MOTIE VAN HET LID MÜLLER C.S.</text:h>
      <text:p text:style-name="ifm_p_ifm">Voorgesteld 18 juni 2026</text:p>
      <text:p text:style-name="ifm_p_mt.3.76mm_ifm">De Kamer,</text:p>
      <text:p text:style-name="ifm_p_mt.3.76mm_ifm">gehoord de beraadslaging,</text:p>
      <text:p text:style-name="ifm_p_mt.3.76mm_ifm">constaterende dat de import van olie en gas, en gaswinning uit eigen bodem van groot belang zijn voor de Nederlandse leveringszekerheid;</text:p>
      <text:p text:style-name="ifm_p_mt.3.76mm_ifm">overwegende dat uitvoering van de Europese Methaanverordening grote gevolgen kan hebben voor de beschikbaarheid en betaalbaarheid van olie- en gasimporten;</text:p>
      <text:p text:style-name="ifm_p_mt.3.76mm_ifm">overwegende dat uitvoering van de Europese Methaanverordening tevens kan leiden tot extra lasten voor gaswinningsprojecten in Nederland, waardoor een significant deel van de projecten mogelijk eerder wordt beëindigd of niet meer wordt opgestart;</text:p>
      <text:p text:style-name="ifm_p_mt.3.76mm_ifm">verzoekt de regering zich tijdens de Energieraad ervoor in te spannen de Methaanverordening dusdanig te verduidelijken en uit te werken dat de Nederlandse leveringszekerheid niet in gevaar komt en in te zetten op proportionaliteit, flexibiliteit en praktische uitvoerbaarheid,</text:p>
      <text:p text:style-name="ifm_p_mt.3.76mm_ifm">en gaat over tot de orde van de dag.</text:p>
      <text:p text:style-name="ifm_p_mt.3.76mm_ifm">Müller</text:p>
      <text:p text:style-name="ifm_p_ifm">Jumelet</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224<text:tab/><text:page-number text:select-page="current"/></text:p>
      </style:footer>
    </style:master-page>
    <style:master-page xmlns:sdu-fn="http://schema.sdu.nl/2011/07/functions" style:name="Landscape" style:page-layout-name="landscape-margin-text">
      <style:footer>
        <text:p text:style-name="footer">Tweede Kamer, vergaderjaar 2025-2026, 21 501-33,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Müller c.s. over zich ervoor inspannen dat de Nederlandse leveringszekerheid niet in gevaar komt door de Methaanverordening</dc:title>
    <meta:user-defined meta:name="OVERHEIDop.ParlID/DC.identifier">kst-21501-33-1224</meta:user-defined>
    <meta:user-defined meta:name="OVERHEIDop.ondernummer">1224</meta:user-defined>
    <meta:user-defined meta:name="DCTERMS.W3CDTF/DCTERMS.available">2026-06-22</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Müller c.s. over zich ervoor inspannen dat de Nederlandse leveringszekerheid niet in gevaar komt door de Methaanverordening</meta:user-defined>
    <meta:user-defined meta:name="OVERHEIDop.indiener">D.J. van den Berg</meta:user-defined>
    <meta:user-defined meta:name="OVERHEIDop.indiener">H.G. Jumelet</meta:user-defined>
    <meta:user-defined meta:name="OVERHEIDop.indiener">A.S. Mülle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Raad voor Vervoer, Telecommunicatie en Energie; Motie; Motie van het lid Müller c.s. over zich ervoor inspannen dat de Nederlandse leveringszekerheid niet in gevaar komt door de Methaan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