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2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223
      <text:tab/>MOTIE VAN HET LID VAN DEN BERG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het kabinet eerder heeft aangekondigd de Kamer vóór de zomer te informeren over de stand van zaken en de eerste uitkomsten van het strategisch gasbeleid;</text:p>
      <text:p text:style-name="ifm_p_mt.3.76mm_ifm">constaterende dat Fatih Birol van het Internationaal Energieagentschap op 11 juni met premier Jetten en Minister van Veldhoven sprak over energiezekerheid, de Hormuzcrisis en het belang van olie- en gasvoorraden als buffer tegen marktschokken;</text:p>
      <text:p text:style-name="ifm_p_mt.3.76mm_ifm">overwegende dat de Kamer tijdig inzicht moet krijgen in zowel de korte termijn richting komende winter als de lange termijn van het strategisch gasbeleid;</text:p>
      <text:p text:style-name="ifm_p_mt.3.76mm_ifm">verzoekt de regering de strategische gasbrief vóór het zomerreces naar de Kamer te sturen, inclusief de korte- en langetermijnkeuzes, voor zover onderdelen gereed zij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an den Berg over de strategische gasbrief vóór het zomerreces naar de Kamer sturen</dc:title>
    <meta:user-defined meta:name="OVERHEIDop.ParlID/DC.identifier">kst-21501-33-1223</meta:user-defined>
    <meta:user-defined meta:name="OVERHEIDop.ondernummer">1223</meta:user-defined>
    <meta:user-defined meta:name="DCTERMS.W3CDTF/DCTERMS.available">2026-06-22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de strategische gasbrief vóór het zomerreces naar de Kamer sturen</meta:user-defined>
    <meta:user-defined meta:name="OVERHEIDop.indiener">D.J. van den Berg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Raad voor Vervoer, Telecommunicatie en Energie; Motie; Motie van het lid Van den Berg over de strategische gasbrief vóór het zomerreces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