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22
      <text:tab/>MOTIE VAN HET LID VAN DEN BERG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voor een robuust energiesysteem een stabiele en regelbare energiebron van belang is;</text:p>
      <text:p text:style-name="ifm_p_mt.3.76mm_ifm">overwegende dat kernenergie schoon, stabiel, betrouwbaar en regelbaar is;</text:p>
      <text:p text:style-name="ifm_p_mt.3.76mm_ifm">verzoekt de regering zich er in Europees verband voor in te zetten dat kernenergie volwaardig wordt opgenomen in alle Europese doelen en financieringsinstrumenten, en in de infrastructuurplanning voor schone energie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den Berg over inzetten op het volwaardig meenemen van kernenergie in alle Europese doelen en financieringsinstrumenten</dc:title>
    <meta:user-defined meta:name="OVERHEIDop.ParlID/DC.identifier">kst-21501-33-1222</meta:user-defined>
    <meta:user-defined meta:name="OVERHEIDop.ondernummer">1222</meta:user-defined>
    <meta:user-defined meta:name="DCTERMS.W3CDTF/DCTERMS.available">2026-06-22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inzetten op het volwaardig meenemen van kernenergie in alle Europese doelen en financieringsinstrumenten</meta:user-defined>
    <meta:user-defined meta:name="OVERHEIDop.indiener">D.J. van den Berg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het lid Van den Berg over inzetten op het volwaardig meenemen van kernenergie in alle Europese doelen en financieringsinstr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