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22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221
      <text:tab/>MOTIE VAN HET LID VAN DEN BERG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in Europees verband wordt gesproken over nieuwe energie- en klimaatdoelen voor 2040;</text:p>
      <text:p text:style-name="ifm_p_mt.3.76mm_ifm">constaterende dat het kabinet inzet op onder meer bindende EU-doelen voor schone energie en limieten voor energieverbruik;</text:p>
      <text:p text:style-name="ifm_p_mt.3.76mm_ifm">overwegende dat nieuwe bindende Europese doelen kunnen leiden tot hogere lasten, minder nationale beleidsvrijheid en verdere druk op de Nederlandse industrie;</text:p>
      <text:p text:style-name="ifm_p_mt.3.76mm_ifm">verzoekt de regering om zich in Europees verband te verzetten tegen nieuwe bindende EU-energie- en klimaatdoelen voor 2040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Van den Berg over zich verzetten tegen nieuwe bindende EU-energie- en klimaatdoelen voor 2040</dc:title>
    <meta:user-defined meta:name="OVERHEIDop.ParlID/DC.identifier">kst-21501-33-1221</meta:user-defined>
    <meta:user-defined meta:name="OVERHEIDop.ondernummer">1221</meta:user-defined>
    <meta:user-defined meta:name="DCTERMS.W3CDTF/DCTERMS.available">2026-06-22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over zich verzetten tegen nieuwe bindende EU-energie- en klimaatdoelen voor 2040</meta:user-defined>
    <meta:user-defined meta:name="OVERHEIDop.indiener">D.J. van den Berg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Raad voor Vervoer, Telecommunicatie en Energie; Motie; Motie van het lid Van den Berg over zich verzetten tegen nieuwe bindende EU-energie- en klimaatdoelen voor 204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