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2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220
      <text:tab/>MOTIE VAN HET LID VAN DEN BERG</text:h>
      <text:p text:style-name="ifm_p_ifm">Voorgesteld 18 juni 2026</text:p>
      <text:p text:style-name="ifm_p_mt.3.76mm_ifm">De Kamer,</text:p>
      <text:p text:style-name="ifm_p_mt.3.76mm_ifm">gehoord de beraadslaging,</text:p>
      <text:p text:style-name="ifm_p_mt.3.76mm_ifm">constaterende dat Nederland binnen de Internationale Zeebodemautoriteit (ISA) inzet op het afronden van regelgeving voor diepzeemijnbouw en dat Nederlandse instellingen hierin vooroplopen;</text:p>
      <text:p text:style-name="ifm_p_mt.3.76mm_ifm">overwegende dat toegang tot kritieke grondstoffen van groot belang is voor de strategische autonomie van Nederland en Europa;</text:p>
      <text:p text:style-name="ifm_p_mt.3.76mm_ifm">overwegende dat langdurige onzekerheid of een feitelijk moratorium innovatie en investeringen ondermijnt;</text:p>
      <text:p text:style-name="ifm_p_mt.3.76mm_ifm">verzoekt de regering om zich binnen de ISA en in Europees verband actief uit te spreken voor een regelgevend kader dat verantwoorde diepzeemijnbouw mogelijk maakt;</text:p>
      <text:p text:style-name="ifm_p_mt.3.76mm_ifm">verzoekt de regering om diepzeemijnbouw expliciet mee te nemen in de Nederlandse inzet voor strategische autonomie en maritieme innovatie, en daarbij in kaart te brengen welke belemmeringen Nederlandse bedrijven en instellingen ervaren;</text:p>
      <text:p text:style-name="ifm_p_mt.3.76mm_ifm">verzoekt de regering om een positieve grondhouding te hanteren ten aanzien van Nederlandse initiatieven voor innovatieve en verantwoorde diepzeemijnbouw,</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220<text:tab/><text:page-number text:select-page="current"/></text:p>
      </style:footer>
    </style:master-page>
    <style:master-page xmlns:sdu-fn="http://schema.sdu.nl/2011/07/functions" style:name="Landscape" style:page-layout-name="landscape-margin-text">
      <style:footer>
        <text:p text:style-name="footer">Tweede Kamer, vergaderjaar 2025-2026, 21 501-33, nr. 1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Van den Berg over diepzeemijnbouw meenemen in de Nederlandse inzet voor strategische autonomie en maritieme innovatie</dc:title>
    <meta:user-defined meta:name="OVERHEIDop.ParlID/DC.identifier">kst-21501-33-1220</meta:user-defined>
    <meta:user-defined meta:name="OVERHEIDop.ondernummer">1220</meta:user-defined>
    <meta:user-defined meta:name="DCTERMS.W3CDTF/DCTERMS.available">2026-06-22</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het lid Van den Berg over diepzeemijnbouw meenemen in de Nederlandse inzet voor strategische autonomie en maritieme innovatie</meta:user-defined>
    <meta:user-defined meta:name="OVERHEIDop.indiener">D.J. van den Berg</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Raad voor Vervoer, Telecommunicatie en Energie; Motie; Motie van het lid Van den Berg over diepzeemijnbouw meenemen in de Nederlandse inzet voor strategische autonomie en maritieme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