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21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219
      <text:tab/>MOTIE VAN HET LID VAN OOSTERHOUT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overwegende dat elektrificatie cruciaal is voor onze weerbaarheid en efficiënte verduurzaming;</text:p>
      <text:p text:style-name="ifm_p_mt.3.76mm_ifm">constaterende dat harde doelen stellen zorgt voor investeringszekerheid en vraagcreatie, en coördinatie tussen EU-landen mogelijk maakt;</text:p>
      <text:p text:style-name="ifm_p_mt.3.76mm_ifm">verzoekt de regering in Brussel te pleiten voor bindende minimale elektrificatiedoelen voor de Unie en EU-lidstaten,</text:p>
      <text:p text:style-name="ifm_p_mt.3.76mm_ifm">en gaat over tot de orde van de dag.</text:p>
      <text:p text:style-name="ifm_p_mt.3.76mm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Van Oosterhout over pleiten voor bindende minimale elektrificatiedoelen</dc:title>
    <meta:user-defined meta:name="OVERHEIDop.ParlID/DC.identifier">kst-21501-33-1219</meta:user-defined>
    <meta:user-defined meta:name="OVERHEIDop.ondernummer">1219</meta:user-defined>
    <meta:user-defined meta:name="DCTERMS.W3CDTF/DCTERMS.available">2026-06-19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over pleiten voor bindende minimale elektrificatiedoelen</meta:user-defined>
    <meta:user-defined meta:name="OVERHEIDop.indiener">A.S. van Oosterhout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Raad voor Vervoer, Telecommunicatie en Energie; Motie; Motie van het lid Van Oosterhout over pleiten voor bindende minimale elektrificatiedo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