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18
      <text:tab/>MOTIE VAN HET LID VAN OOSTERHOUT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 het Europese doel voor hernieuwbare energie zorgt voor investeringszekerheid en als kapstok dient voor veel afgeleide wetgeving en middelen;</text:p>
      <text:p text:style-name="ifm_p_mt.3.76mm_ifm">constaterende dat het Nederlandse kabinet kernenergie wil toevoegen aan dit doel en de gevolgen daarvan niet heeft doorgerekend;</text:p>
      <text:p text:style-name="ifm_p_mt.3.76mm_ifm">verzoekt de regering in Brussel enkel te pleiten voor een 2040-doel voor hernieuwbare energie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Oosterhout over enkel pleiten voor een 2040-doel voor hernieuwbare energie</dc:title>
    <meta:user-defined meta:name="OVERHEIDop.ParlID/DC.identifier">kst-21501-33-1218</meta:user-defined>
    <meta:user-defined meta:name="OVERHEIDop.ondernummer">1218</meta:user-defined>
    <meta:user-defined meta:name="DCTERMS.W3CDTF/DCTERMS.available">2026-06-19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enkel pleiten voor een 2040-doel voor hernieuwbare energie</meta:user-defined>
    <meta:user-defined meta:name="OVERHEIDop.indiener">A.S. van Oosterhout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Raad voor Vervoer, Telecommunicatie en Energie; Motie; Motie van het lid Van Oosterhout over enkel pleiten voor een 2040-doel voor hernieuwbare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