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121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1217
      <text:tab/>MOTIE VAN HET LID VAN OOSTERHOUT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overwegende dat Nederland de indirecte kostencompensatie (IKC) weer heeft ingevoerd omdat andere EU-landen dat ook doen;</text:p>
      <text:p text:style-name="ifm_p_mt.3.76mm_ifm">constaterende dat landen verschillende voorwaarden stellen aan de IKC;</text:p>
      <text:p text:style-name="ifm_p_mt.3.76mm_ifm">verzoekt de regering in Brussel te pleiten voor het afschaffen van de IKC en, tot de afschaffing, voor een hogere investeringsplicht,</text:p>
      <text:p text:style-name="ifm_p_mt.3.76mm_ifm">en gaat over tot de orde van de dag.</text:p>
      <text:p text:style-name="ifm_p_mt.3.76mm_ifm">Van Oosterho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3, nr. 12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3, nr. 12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het lid Van Oosterhout over pleiten voor afschaffing van de IKC en, tot de afschaffing, voor een hogere investeringsplicht</dc:title>
    <meta:user-defined meta:name="OVERHEIDop.ParlID/DC.identifier">kst-21501-33-1217</meta:user-defined>
    <meta:user-defined meta:name="OVERHEIDop.ondernummer">1217</meta:user-defined>
    <meta:user-defined meta:name="DCTERMS.W3CDTF/DCTERMS.available">2026-06-19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Oosterhout over pleiten voor afschaffing van de IKC en, tot de afschaffing, voor een hogere investeringsplicht</meta:user-defined>
    <meta:user-defined meta:name="OVERHEIDop.indiener">A.S. van Oosterhout</meta:user-defined>
    <meta:user-defined meta:name="OVERHEIDop.dossiertitel">Raad voor Vervoer, Telecommunicatie en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Raad voor Vervoer, Telecommunicatie en Energie; Motie; Motie van het lid Van Oosterhout over pleiten voor afschaffing van de IKC en, tot de afschaffing, voor een hogere investeringspli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