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16
      <text:tab/>MOTIE VAN DE LEDEN VAN OOSTERHOUT EN TEUNISSEN</text:h>
      <text:p text:style-name="ifm_p_ifm">Voorgesteld 18 juni 2026</text:p>
      <text:p text:style-name="ifm_p_mt.3.76mm_ifm">De Kamer,</text:p>
      <text:p text:style-name="ifm_p_mt.3.76mm_ifm">gehoord de beraadslaging,</text:p>
      <text:p text:style-name="ifm_p_mt.3.76mm_ifm">overwegende dat het kabinet heeft aangegeven dat de wetenschappelijke kennis over de effecten van diepzeemijnbouw ontoereikend is en dat daarom een strikte toepassing van het voorzorgsbeginsel vereist is;</text:p>
      <text:p text:style-name="ifm_p_mt.3.76mm_ifm">overwegende dat Nederland partij is bij het VN-Zeerechtverdrag (UNCLOS) en activiteiten aldaar uitsluitend binnen het multilaterale kader van UNCLOS en de Internationale Zeebodemautoriteit (ISA) behoren plaats te vinden;</text:p>
      <text:p text:style-name="ifm_p_mt.3.76mm_ifm">constaterende dat dit multilaterale kader onder druk staat door initiatieven om diepzeemijnbouw buiten het mandaat van de ISA om te organiseren;</text:p>
      <text:p text:style-name="ifm_p_mt.3.76mm_ifm">constaterende dat de internationale roep om een voorzorgpauze op diepzeemijnbouw snel groeit in reactie op pogingen om dit buiten het ISA-kader mogelijk te maken, en dat Nederland zich hierin binnen Europa in een duidelijke minderheidspositie bevindt, aangezien inmiddels bijna twee derde van de Europese lidstaten vóór een dergelijke pauze is, de Europese Commissie expliciet oproept om deze te steunen, en het Europees parlement deze oproep reeds heeft bekrachtigd samen met ruim 40 gelijkgestemde landen wereldwijd;</text:p>
      <text:p text:style-name="ifm_p_mt.3.76mm_ifm">verzoekt de regering zich, conform de resolutie van het Europees parlement, in te zetten voor een internationale voorzorgpauze op diepzeemijnbouw en daarmee stelling te nemen tegen pogingen om de ISA te omzeilen,</text:p>
      <text:p text:style-name="ifm_p_mt.3.76mm_ifm">en gaat over tot de orde van de dag.</text:p>
      <text:p text:style-name="ifm_p_mt.3.76mm_ifm">Van Oosterhou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16<text:tab/><text:page-number text:select-page="current"/></text:p>
      </style:footer>
    </style:master-page>
    <style:master-page xmlns:sdu-fn="http://schema.sdu.nl/2011/07/functions" style:name="Landscape" style:page-layout-name="landscape-margin-text">
      <style:footer>
        <text:p text:style-name="footer">Tweede Kamer, vergaderjaar 2025-2026, 21 501-33,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Van Oosterhout en Teunissen over inzetten op een internationale voorzorgpauze op diepzeemijnbouw</dc:title>
    <meta:user-defined meta:name="OVERHEIDop.ParlID/DC.identifier">kst-21501-33-1216</meta:user-defined>
    <meta:user-defined meta:name="OVERHEIDop.ondernummer">1216</meta:user-defined>
    <meta:user-defined meta:name="DCTERMS.W3CDTF/DCTERMS.available">2026-06-1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Van Oosterhout en Teunissen over inzetten op een internationale voorzorgpauze op diepzeemijnbouw</meta:user-defined>
    <meta:user-defined meta:name="OVERHEIDop.indiener">C. Teunissen</meta:user-defined>
    <meta:user-defined meta:name="OVERHEIDop.indiener">A.S. van Oosterhout</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aad voor Vervoer, Telecommunicatie en Energie; Motie; Motie van de leden Van Oosterhout en Teunissen over inzetten op een internationale voorzorgpauze op diepzee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