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21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210
      <text:tab/>MOTIE VAN HET LID VAN OOSTERHOUT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overwegende dat de methaanverordening een essentieel wapen is in de strijd tegen de klimaatverandering;</text:p>
      <text:p text:style-name="ifm_p_mt.3.76mm_ifm">constaterende dat de regering van Trump en de fossiele industrie Europese overheden belobbyen om de methaanverordening af te zwakken;</text:p>
      <text:p text:style-name="ifm_p_mt.3.76mm_ifm">constaterende dat de Europese marktmacht sterk genoeg is om buitenlandse bedrijven te dwingen zich aan te passen en dat de daarvoor vereiste technologieën reeds bestaan en toegepast worden;</text:p>
      <text:p text:style-name="ifm_p_mt.3.76mm_ifm">verzoekt het kabinet om niet voor Trump op de knieën te gaan en dus niet in te stemmen met afzwakkingen van de methaanverordening,</text:p>
      <text:p text:style-name="ifm_p_mt.3.76mm_ifm">en gaat over tot de orde van de dag.</text:p>
      <text:p text:style-name="ifm_p_mt.3.76mm_ifm">Van Oosterh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3, nr. 12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3, nr. 12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Van Oosterhout over niet instemmen met afzwakkingen van de methaanverordening</dc:title>
    <meta:user-defined meta:name="OVERHEIDop.ParlID/DC.identifier">kst-21501-33-1210</meta:user-defined>
    <meta:user-defined meta:name="OVERHEIDop.ondernummer">1210</meta:user-defined>
    <meta:user-defined meta:name="DCTERMS.W3CDTF/DCTERMS.available">2026-06-04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Oosterhout over niet instemmen met afzwakkingen van de methaanverordening</meta:user-defined>
    <meta:user-defined meta:name="OVERHEIDop.indiener">A.S. van Oosterhout</meta:user-defined>
    <meta:user-defined meta:name="OVERHEIDop.dossiertitel">Raad voor Vervoer, Telecommunicatie en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Raad voor Vervoer, Telecommunicatie en Energie; Motie; Motie van het lid Van Oosterhout over niet instemmen met afzwakkingen van de methaanverord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