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20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209
      <text:tab/>MOTIE VAN HET LID VAN OOSTERHOUT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overwegende dat het poolgebied reeds onder zware druk staat van de klimaatverandering;</text:p>
      <text:p text:style-name="ifm_p_mt.3.76mm_ifm">overwegende dat fossiele multinationals vanuit louter financiële belangen willen boren in het kwetsbare poolgebied;</text:p>
      <text:p text:style-name="ifm_p_mt.3.76mm_ifm">overwegende dat de EU al lang terecht een moratorium op boren naar fossiele brandstoffen in het poolgebied hanteert;</text:p>
      <text:p text:style-name="ifm_p_mt.3.76mm_ifm">verzoekt het kabinet er bij de Europese Commissie op aan te dringen om standvastig het moratorium op boren in het Arctische gebied te behouden,</text:p>
      <text:p text:style-name="ifm_p_mt.3.76mm_ifm">en gaat over tot de orde van de dag.</text:p>
      <text:p text:style-name="ifm_p_mt.3.76mm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3, nr. 1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3, nr. 1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Van Oosterhout over bij de Europese Commissie aandringen op behoud van het moratorium op boren in het Arctisch gebied</dc:title>
    <meta:user-defined meta:name="OVERHEIDop.ParlID/DC.identifier">kst-21501-33-1209</meta:user-defined>
    <meta:user-defined meta:name="OVERHEIDop.ondernummer">1209</meta:user-defined>
    <meta:user-defined meta:name="DCTERMS.W3CDTF/DCTERMS.available">2026-06-04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Oosterhout over bij de Europese Commissie aandringen op behoud van het moratorium op boren in het Arctisch gebied</meta:user-defined>
    <meta:user-defined meta:name="OVERHEIDop.indiener">A.S. van Oosterhout</meta:user-defined>
    <meta:user-defined meta:name="OVERHEIDop.dossiertitel">Raad voor Vervoer, Telecommunicatie en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Raad voor Vervoer, Telecommunicatie en Energie; Motie; Motie van het lid Van Oosterhout over bij de Europese Commissie aandringen op behoud van het moratorium op boren in het Arctisch gebi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