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08
      <text:tab/>MOTIE VAN HET LID VAN OOSTERHOUT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de Europese Commissie in juni zal voorstellen om de RFNBO-productieregels aan te passen;</text:p>
      <text:p text:style-name="ifm_p_mt.3.76mm_ifm">constaterende dat uurlijkse temporele correlatie bij waterstofproductie bijdraagt aan betere systeemintegratie van hernieuwbare energie, CO2-reductie en kostenbesparing voor Nederlandse huishoudens;</text:p>
      <text:p text:style-name="ifm_p_mt.3.76mm_ifm">constaterende dat koplopers geïnvesteerd hebben aan de hand van de huidige regelgeving en dat aanpassingen dat bestraffen;</text:p>
      <text:p text:style-name="ifm_p_mt.3.76mm_ifm">verzoekt het kabinet zich in Europa in te zetten voor het behoud van bestaande CO2-reductie-eisen voor hernieuwbare waterstof en uurlijkse temporele correlatie als leidend principe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Oosterhout over zich in Europa inzetten voor het behoud van de bestaande CO2-reductie-eisen voor hernieuwbare waterstof</dc:title>
    <meta:user-defined meta:name="OVERHEIDop.ParlID/DC.identifier">kst-21501-33-1208</meta:user-defined>
    <meta:user-defined meta:name="OVERHEIDop.ondernummer">1208</meta:user-defined>
    <meta:user-defined meta:name="DCTERMS.W3CDTF/DCTERMS.available">2026-06-0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zich in Europa inzetten voor het behoud van de bestaande CO2-reductie-eisen voor hernieuwbare waterstof</meta:user-defined>
    <meta:user-defined meta:name="OVERHEIDop.indiener">A.S. van Oosterhout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Raad voor Vervoer, Telecommunicatie en Energie; Motie; Motie van het lid Van Oosterhout over zich in Europa inzetten voor het behoud van de bestaande CO2-reductie-eisen voor hernieuwbare water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