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2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207
      <text:tab/>MOTIE VAN DE LEDEN VAN DEN BERG EN BOOMSMA</text:h>
      <text:p text:style-name="ifm_p_ifm">Voorgesteld 3 juni 2026</text:p>
      <text:p text:style-name="ifm_p_mt.3.76mm_ifm">De Kamer,</text:p>
      <text:p text:style-name="ifm_p_mt.3.76mm_ifm">gehoord de beraadslaging,</text:p>
      <text:p text:style-name="ifm_p_mt.3.76mm_ifm">constaterende dat de Kamer moties heeft aangenomen over alternatieven voor strikte Europese vulverplichtingen, extra lng-importcapaciteit, kussengasreserves, het noodwinningsplan voor gasopslag Norg en Europese kostendeling voor leveringszekerheidsmaatregelen;</text:p>
      <text:p text:style-name="ifm_p_mt.3.76mm_ifm">constaterende dat de Minister in het commissiedebat heeft toegezegd deze punten mee te nemen in de EU-inzet en de strategischgasbeleidbrief;</text:p>
      <text:p text:style-name="ifm_p_mt.3.76mm_ifm">overwegende dat aangenomen moties alleen waarde hebben als de Kamer tijdig kan volgen wat ermee gebeurt;</text:p>
      <text:p text:style-name="ifm_p_mt.3.76mm_ifm">verzoekt de regering om bij de strategischgasbeleidbrief een uitvoeringstabel te voegen waarin per aangenomen motie staat welke concrete actie nationaal en Europees is ingezet, welke deadline daarbij hoort, welke lidstaten of Europese instellingen steun geven of weerstand bieden, hoe kussengasreserves en lng-capaciteit kunnen meewegen bij Europese vulverplichtingen, hoe Europese kostendeling wordt bepleit en welke aanvullende besluiten van de Kamer nodig zijn,</text:p>
      <text:p text:style-name="ifm_p_mt.3.76mm_ifm">en gaat over tot de orde van de dag.</text:p>
      <text:p text:style-name="ifm_p_mt.3.76mm_ifm">Van den Berg</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207<text:tab/><text:page-number text:select-page="current"/></text:p>
      </style:footer>
    </style:master-page>
    <style:master-page xmlns:sdu-fn="http://schema.sdu.nl/2011/07/functions" style:name="Landscape" style:page-layout-name="landscape-margin-text">
      <style:footer>
        <text:p text:style-name="footer">Tweede Kamer, vergaderjaar 2025-2026, 21 501-33,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Van den Berg en Boomsma over bij de strategischgasbeleidbrief een uitvoeringstabel voegen</dc:title>
    <meta:user-defined meta:name="OVERHEIDop.ParlID/DC.identifier">kst-21501-33-1207</meta:user-defined>
    <meta:user-defined meta:name="OVERHEIDop.ondernummer">1207</meta:user-defined>
    <meta:user-defined meta:name="DCTERMS.W3CDTF/DCTERMS.available">2026-06-04</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Van den Berg en Boomsma over bij de strategischgasbeleidbrief een uitvoeringstabel voegen</meta:user-defined>
    <meta:user-defined meta:name="OVERHEIDop.indiener">D.T. Boomsma</meta:user-defined>
    <meta:user-defined meta:name="OVERHEIDop.indiener">D.J. van den Berg</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Raad voor Vervoer, Telecommunicatie en Energie; Motie; Motie van de leden Van den Berg en Boomsma over bij de strategischgasbeleidbrief een uitvoeringstabel vo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