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120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1206
      <text:tab/>MOTIE VAN HET LID VAN DEN BERG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constaterende dat de Europese Commissie binnen de Omnibus Digitaal wijzigingen aan de AVG heeft voorgesteld die raken aan de artikelen 4, 6 en 9;</text:p>
      <text:p text:style-name="ifm_p_mt.3.76mm_ifm">overwegende dat deze wijzigingen gevolgen kunnen hebben voor de grondrechten, rechtszekerheid en het gelijke speelveld voor ondernemingen;</text:p>
      <text:p text:style-name="ifm_p_mt.3.76mm_ifm">overwegende dat voor deze wijzigingen geen volwaardig impactassessment is uitgevoerd;</text:p>
      <text:p text:style-name="ifm_p_mt.3.76mm_ifm">verzoekt de regering vast te houden aan de clean-cutbenadering en zich ervoor in te zetten dat fundamentele wijzigingen aan de AVG buiten de Omnibus Digitaal worden gehouden zolang er geen onafhankelijk impactassessment heeft plaatsgevonden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3, nr. 12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3, nr. 12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het lid Van den Berg over fundamentele wijzigingen aan de AVG buiten de Omnibus Digitaal houden</dc:title>
    <meta:user-defined meta:name="OVERHEIDop.ParlID/DC.identifier">kst-21501-33-1206</meta:user-defined>
    <meta:user-defined meta:name="OVERHEIDop.ondernummer">1206</meta:user-defined>
    <meta:user-defined meta:name="DCTERMS.W3CDTF/DCTERMS.available">2026-06-04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n Berg over fundamentele wijzigingen aan de AVG buiten de Omnibus Digitaal houden</meta:user-defined>
    <meta:user-defined meta:name="OVERHEIDop.indiener">D.J. van den Berg</meta:user-defined>
    <meta:user-defined meta:name="OVERHEIDop.dossiertitel">Raad voor Vervoer, Telecommunicatie en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Raad voor Vervoer, Telecommunicatie en Energie; Motie; Motie van het lid Van den Berg over fundamentele wijzigingen aan de AVG buiten de Omnibus Digitaal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