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05
      <text:tab/>MOTIE VAN HET LID KATHMAN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Kamer heeft uitgesproken een «Europees, tenzij»-principe te willen hanteren bij het aanbesteden van digitale infrastructuur, motie-El Boujdaini (26 643, nr. 1478);</text:p>
      <text:p text:style-name="ifm_p_mt.3.76mm_ifm">overwegende dat de EU Tech Sovereignty Package een Europees voorkeursprincipe voorstelt, maar het kabinet hierin een terughoudende positie inneemt ten opzichte van andere lidstaten;</text:p>
      <text:p text:style-name="ifm_p_mt.3.76mm_ifm">verzoekt de regering om in haar inzet bij de EU Tech Sovereignty Package een positieve grondhouding aan te nemen over een verregaand Europees voorkeursprincipe voor ICT-leveranciers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athmann over een positieve grondhouding voor een vergaand Europees voorkeursprincipe voor ICT-leveranciers</dc:title>
    <meta:user-defined meta:name="OVERHEIDop.ParlID/DC.identifier">kst-21501-33-1205</meta:user-defined>
    <meta:user-defined meta:name="OVERHEIDop.ondernummer">1205</meta:user-defined>
    <meta:user-defined meta:name="DCTERMS.W3CDTF/DCTERMS.available">2026-06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over een positieve grondhouding voor een vergaand Europees voorkeursprincipe voor ICT-leveranciers</meta:user-defined>
    <meta:user-defined meta:name="OVERHEIDop.indiener">B.C. Kathmann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aad voor Vervoer, Telecommunicatie en Energie; Motie; Motie van het lid Kathmann over een positieve grondhouding voor een vergaand Europees voorkeursprincipe voor ICT-leveranc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