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3-119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1196
      <text:tab/>MOTIE VAN DE LEDEN KATHMANN EN EL BOUJDAINI</text:h>
      <text:p text:style-name="ifm_p_ifm">Voorgesteld 23 april 2026</text:p>
      <text:p text:style-name="ifm_p_mt.3.76mm_ifm">De Kamer,</text:p>
      <text:p text:style-name="ifm_p_mt.3.76mm_ifm">gehoord de beraadslaging,</text:p>
      <text:p text:style-name="ifm_p_mt.3.76mm_ifm">overwegende dat Nederland in 2027 voorzitter is van de Raad van Europa en de kans heeft om urgente onderwerpen op de agenda te zetten bij de 47 aangesloten landen;</text:p>
      <text:p text:style-name="ifm_p_mt.3.76mm_ifm">verzoekt de regering om in de voorbereiding van het voorzitterschap van de Raad van Europa te verkennen of en hoe de gevolgen van kunstmatige intelligentie voor mensenrechten en de democratie als onderwerp in het programma meegenomen kan worden, en de Kamer voor het herfstreces te informeren over de mogelijkheden,</text:p>
      <text:p text:style-name="ifm_p_mt.3.76mm_ifm">en gaat over tot de orde van de dag.</text:p>
      <text:p text:style-name="ifm_p_mt.3.76mm_ifm">Kathmann</text:p>
      <text:p text:style-name="ifm_p_ifm">El Boujdain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33, nr. 1196<text:tab/><text:page-number text:select-page="current"/></text:p>
      </style:footer>
    </style:master-page>
    <style:master-page xmlns:sdu-fn="http://schema.sdu.nl/2011/07/functions" style:name="Landscape" style:page-layout-name="landscape-margin-text">
      <style:footer>
        <text:p text:style-name="footer">Tweede Kamer, vergaderjaar 2025-2026, 21 501-33, nr. 11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Vervoer, Telecommunicatie en Energie; Motie; Motie van de leden Kathmann en El Boujdaini over in de voorbereiding van het voorzitterschap van de Raad van Europa verkennen of en hoe de gevolgen van kunstmatige intelligentie voor mensenrechten en de democratie als onderwerp in het programma meegenomen kan worden</dc:title>
    <meta:user-defined meta:name="OVERHEIDop.ParlID/DC.identifier">kst-21501-33-1196</meta:user-defined>
    <meta:user-defined meta:name="OVERHEIDop.ondernummer">1196</meta:user-defined>
    <meta:user-defined meta:name="DCTERMS.W3CDTF/DCTERMS.available">2026-04-24</meta:user-defined>
    <meta:user-defined meta:name="OVERHEIDop.KamerstukTypen/DC.type">Motie</meta:user-defined>
    <meta:user-defined meta:name="OVERHEIDop.dossiernummer">21501-33</meta:user-defined>
    <meta:user-defined meta:name="OVERHEIDop.configuratie">https://repository.officiele-overheidspublicaties.nl/MasterConfiguraties/MC-OEP-Kamerstuk-Web/1.10/xml/MC-OEP-Kamerstuk-Web.xml</meta:user-defined>
    <meta:user-defined meta:name="OVERHEIDop.documenttitel">Motie van de leden Kathmann en El Boujdaini over in de voorbereiding van het voorzitterschap van de Raad van Europa verkennen of en hoe de gevolgen van kunstmatige intelligentie voor mensenrechten en de democratie als onderwerp in het programma meegenomen kan worden</meta:user-defined>
    <meta:user-defined meta:name="OVERHEIDop.indiener">S. El Boujdaini</meta:user-defined>
    <meta:user-defined meta:name="OVERHEIDop.indiener">B.C. Kathmann</meta:user-defined>
    <meta:user-defined meta:name="OVERHEIDop.dossiertitel">Raad voor Vervoer, Telecommunicatie en Energ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23</meta:user-defined>
    <meta:user-defined meta:name="DC.title">Raad voor Vervoer, Telecommunicatie en Energie; Motie; Motie van de leden Kathmann en El Boujdaini over in de voorbereiding van het voorzitterschap van de Raad van Europa verkennen of en hoe de gevolgen van kunstmatige intelligentie voor mensenrechten en de democratie als onderwerp in het programma meegenomen kan w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