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11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94
      <text:tab/>BRIEF VAN DE MINISTER VAN INFRASTRUCTUUR EN WATERSTAAT</text:h>
      <text:p text:style-name="ifm_p_mt.3.76mm_ifm">Aan de Voorzitter van de Tweede Kamer der Staten-Generaal</text:p>
      <text:p text:style-name="ifm_p_mt.3.76mm_ifm">Den Haag, 20 april 2026</text:p>
      <text:p text:style-name="ifm_p_mt.3.76mm_ifm">Hierbij ontvangt u de geannoteerde agenda van de extra informele bijeenkomst van EU-transportministers d.d. 21 april. De bijeenkomst zal plaatsvinden in de vorm van een videoconferentie.</text:p>
      <text:p text:style-name="ifm_p_mt.5.08mm_ifm">De Minister van Infrastructuur en Waterstaat,<text:line-break/>V.P.G.<text:s/>Karremans</text:p>
      <text:h text:style-name="ifm_p_font.bold_mt.5.08mm_page.break-before_ifm" text:outline-level="2">Geannoteerde agenda</text:h>
      <text:h text:style-name="ifm_p_font.bold_mt.4.23mm_page.keep-with-next_ifm" text:outline-level="2">De energiecrisis in relatie tot transport</text:h>
      <text:p text:style-name="ifm_p_mt.3.76mm_ifm">Op 21 april zal een extra informele besloten videoconferentie van de Ministers van vervoer plaatsvinden over de crisis in het Midden-Oosten. Het betreft een uitwisseling van ideeën over de coördinatie en mogelijke maatregelen in de transportsector als reactie op de energiecrisis. Er staat geen besluitvorming op de agenda.</text:p>
      <text:p text:style-name="ifm_p_mt.3.76mm_ifm">Met name luchtvaart, scheepvaart en wegvervoer hebben in Nederland te maken met forse prijsstijgingen voor brandstoffen. Voor Nederland is het belangrijk om voorbereid te zijn op verschillende scenario’s en een gezamenlijke aanpak te hanteren om brandstoftekorten te voorkomen. Daarbij is het van belang dat het gelijke speelveld gewaarborgd blijft binnen de EU, en dat opgepast moet worden voor het hamsteren van brandstof en nemen van protectionistische maatregelen. Daarbij zal Nederland benadrukken dat belangrijk is om als EU in deze discussie gezamenlijk en als één coherent blok op te stellen. Ten aanzien van luchtvaart vindt Nederland het wenselijk dat luchtvaartmaatschappijen flexibeler kunnen zijn om brandstof te besparen. Daardoor gaan geen historische slots verloren. Nederland vraagt in Brussel aandacht voor coulante regelgeving die geharmoniseerd wordt toegepast. Tot slot zal Nederland ook aandacht vragen voor de positie en het welzijn van de zeevarenden in de Perzische Golf. Nederland heeft hier samen met de Europese lidstaten ook aandacht voor gevraagd binnen de Internationale Maritieme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94<text:tab/><text:page-number text:select-page="current"/></text:p>
      </style:footer>
    </style:master-page>
    <style:master-page xmlns:sdu-fn="http://schema.sdu.nl/2011/07/functions" style:name="Landscape" style:page-layout-name="landscape-margin-text">
      <style:footer>
        <text:p text:style-name="footer">Tweede Kamer, vergaderjaar 2025-2026, 21 501-33,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extra informele videoconferentie van EU-transportministers van 21 april 2026</dc:title>
    <meta:user-defined meta:name="OVERHEIDop.ParlID/DC.identifier">kst-21501-33-1194</meta:user-defined>
    <meta:user-defined meta:name="OVERHEIDop.ondernummer">1194</meta:user-defined>
    <meta:user-defined meta:name="DCTERMS.W3CDTF/DCTERMS.available">2026-04-2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extra informele videoconferentie van EU-transportministers van 21 april 2026</meta:user-defined>
    <meta:user-defined meta:name="OVERHEIDop.indiener">V.P.G. Karre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Raad voor Vervoer, Telecommunicatie en Energie; Brief regering; Geannoteerde agenda extra informele videoconferentie van EU-transportministers van 21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