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9
      <text:tab/>BRIEF VAN DE MINISTER VAN KLIMAAT EN GROENE GROEI</text:h>
      <text:p text:style-name="ifm_p_mt.3.76mm_ifm">Aan de Voorzitter van de Tweede Kamer der Staten-Generaal</text:p>
      <text:p text:style-name="ifm_p_mt.3.76mm_ifm">Den Haag, 27 februari 2026</text:p>
      <text:p text:style-name="ifm_p_mt.3.76mm_ifm">Bijgevoegd vindt u de geannoteerde agenda voor de formele Energieraad van 16 maart 2026 in Brussel.</text:p>
      <text:p text:style-name="ifm_p_mt.5.08mm_ifm">De Minister van Klimaat en Groene Groei,<text:line-break/>S. van<text:s/>Veldhoven-van der Meer</text:p>
      <text:h text:style-name="ifm_p_font.bold_mt.5.08mm_page.break-before_ifm" text:outline-level="2">Geannoteerde Agenda Formele Energieraad 16 maart 2026</text:h>
      <text:p text:style-name="ifm_p_mt.4.23mm_ifm">Op 16 maart 2026 vindt in Brussel de Energieraad plaats onder het Cypriotische voorzitterschap (hierna: het voorzitterschap). De volgende onderwerpen staan op de agenda: een beleidsdebat over de voorstellen uit het European Grids Package, een uitwisseling van standpunten over het Actieplan voor Betaalbare Energieprijzen en een uitwisseling over de energiesituatie in Oekraïne en Moldavië.</text:p>
      <text:h text:style-name="ifm_p_font.bold_mt.3.76mm_page.keep-with-next_ifm" text:outline-level="2">Beleidsdebat European Grids Package</text:h>
      <text:p text:style-name="ifm_p_mt.3.76mm_ifm">Tijdens de Energieraad staat een beleidsdebat over de wetgevende voorstellen van het <text:span text:style-name="ifm_span_font.italic_ifm">Grids Package</text:span> op de agenda. Dit pakket, dat op 10 december jl. door de Europese Commissie werd gepubliceerd, is gericht op het versnellen van een goed geïntegreerde Europese energie-infrastructuur en het efficiënter benutten van bestaande netten. Daarmee beoogt de Commissie bij te dragen aan structureel lagere energieprijzen, versterking van de leveringszekerheid en de voltooiing van de Energie-Unie. De Kamer is recent geïnformeerd over de kabinetsappreciatie van de voorstellen door middel van een BNC-fiche.<text:note text:id="ID-1237649-d40e98" text:note-class="footnote"><text:note-citation text:label="1 ">1</text:note-citation><text:note-body><text:p text:style-name="ifm_p_font.normal_size.6.93pt_mt..5mm_indent.-0.1161in_mleft.0.1161in_ifm">Zie: «Fiche: Pakket EU-netwerken», 6 februari 2026, Kamerstuk 22 112, nr. 4260.</text:p></text:note-body></text:note> Tijdens de laatste Energieraad vond al een eerste uitwisseling van standpunten plaats.<text:note text:id="ID-1237649-d40e107" text:note-class="footnote"><text:note-citation text:label="2 ">2</text:note-citation><text:note-body><text:p text:style-name="ifm_p_font.normal_size.6.93pt_mt..5mm_indent.-0.1161in_mleft.0.1161in_ifm">Zie: «Verslag Energieraad (formeel) van 15 december 2025», 19 januari 2026, Kamerstuk: 21 501-33, nr. 1187.</text:p></text:note-body></text:note></text:p>
      <text:p text:style-name="ifm_p_mt.3.76mm_ifm">Tijdens het beleidsdebat zal Nederland, conform de lijn in het BNC-fiche, het pakket verwelkomen en het belang van deze voorstellen benadrukken als onderdeel van een stevig uitvoeringspakket om tijdig de knelpunten in de transitie aan te pakken en het Europese concurrentievermogen te versterken. Nederland zal aangeven dat het positief staat tegenover de voorgestelde maatregelen om vergunningverlening te versnellen. Hierbij zal Nederland in het bijzonder de versoepeling van regels rondom stikstofemissies voor elektriciteitsnetten verwelkomen en ervoor pleiten om de bepaling breder van toepassing te laten zijn op alle hernieuwbare energieprojecten met bijbehorende energie-infrastructuur. Tegelijkertijd zal Nederland benadrukken dat lidstaten voldoende ruimte moeten behouden om vergunningsprocedures in te richten passend bij hun nationale context, bijvoorbeeld bij het al dan niet instellen van stilzwijgende toestemming (lex silencio positivo), waarbij de vergunning verleend wordt indien de overheid niet tijdig een besluit genomen heeft en wat voor onzekerheid kan zorgen bij ondernemers.</text:p>
      <text:p text:style-name="ifm_p_mt.3.76mm_ifm">Nederland staat positief tegenover het voorstel voor een sterkere Europese aanpak van infrastructuurplanning, omdat onvoldoende coördinatie tot inefficiënte en vertraagde investeringen kan leiden. Het kabinet zal zich hierbij wel inzetten voor een sterke betrokkenheid van lidstaten, netbeheerders, de Europese koepelorganisaties van netbeheerders en andere stakeholders in het proces.</text:p>
      <text:p text:style-name="ifm_p_mt.3.76mm_ifm">Nederland verwelkomt de voorstellen die bijdragen aan een rechtvaardigere verdeling van de kosten van infrastructuurprojecten met grensoverschrijdende effecten. Nederland steunt de voorgestelde EU-principes voor kostendeling, inclusief de mogelijkheid om projecten te bundelen.</text:p>
      <text:h text:style-name="ifm_p_font.bold_mt.3.76mm_page.keep-with-next_ifm" text:outline-level="2">Actieplan voor Betaalbare Energieprijzen</text:h>
      <text:p text:style-name="ifm_p_mt.3.76mm_ifm">Tijdens de Energieraad vindt een uitwisseling plaats over de implementatie van het Actieplan voor Betaalbare Energieprijzen van 26 februari 2025, voortvloeiend uit het Draghi-rapport over het Europees concurrentievermogen. Het actieplan is gericht op het verlagen van energieprijzen en het versterken van het concurrentievermogen. Als oorzaken van de hoge energieprijzen worden in het actieplan de afhankelijkheid van geïmporteerde fossiele brandstoffen, geopolitieke ontwikkelingen, inefficiënties in het elektriciteitssysteem, beperkte marktintegratie en stijgende systeemkosten genoemd. Het actieplan bevat zowel kortetermijnmaatregelen om energierekeningen te verlagen als structurele hervormingen om het energiesysteem en de interne energiemarkt te versterken. De Kamer is via een BNC-fiche over de kabinetsappreciatie geïnformeerd.<text:note text:id="ID-1237649-d40e131" text:note-class="footnote"><text:note-citation text:label="3 ">3</text:note-citation><text:note-body><text:p text:style-name="ifm_p_font.normal_size.6.93pt_mt..5mm_indent.-0.1161in_mleft.0.1161in_ifm">Kamerstuk 22 112, nr. 4021.</text:p></text:note-body></text:note></text:p>
      <text:p text:style-name="ifm_p_mt.3.76mm_ifm">Het kabinet steunt de inzet van de Commissie om energieprijzen te verlagen via de acties zoals beschreven in het actieplan. Nederland verwelkomt specifiek de voortgang die sindsdien is geboekt met de publicatie van de voorstellen uit het <text:span text:style-name="ifm_span_font.italic_ifm">European Grids Package</text:span> en de richtsnoeren over nettarieven.<text:note text:id="ID-1237649-d40e146" text:note-class="footnote"><text:note-citation text:label="4 ">4</text:note-citation><text:note-body><text:p text:style-name="ifm_p_font.normal_size.6.93pt_mt..5mm_indent.-0.1161in_mleft.0.1161in_ifm">Zie: «<text:span text:style-name="ifm_span_font.italic_size.6.93pt_ifm">Approval of the content of a draft Commission Notice on Guidelines on future proof network charges for reduced system costs</text:span>», 2 juli 2025, C(2025) 4010. Link: Communication on future proof network charges for reduced energy system costs – Energy. Voor het voor afdoen van de motie van de leden Grinwis en Flach (Kamerstuk 36 378, nr. 36) over harmonisering van de nettariefmethodieken, zie: «Verslag Energieraad (informeel) van 4–5 september 2025», 29 september 2025, Kamerstuk 21 501-33, nr. 1150.</text:p></text:note-body></text:note> Nederland ziet uit naar publicatie van andere aangekondigde voorstellen vanuit de Commissie, zoals het Elektrificatie Actieplan, het <text:span text:style-name="ifm_span_font.italic_ifm">Citizens Energy Package</text:span> en de <text:span text:style-name="ifm_span_font.italic_ifm">Clean Energy Investment Strategy</text:span>, die zullen bijdragen aan het verlagen van de energieprijzen.</text:p>
      <text:p text:style-name="ifm_p_mt.3.76mm_ifm">Nederland zal tijdens het beleidsdebat aangeven dat toegang tot betaalbare en schone energie essentieel is voor het concurrentievermogen van de Europese en Nederlandse industrie. Het Actieplan voor Betaalbare Energieprijzen, de recente herziening van het EU-elektriciteitsmarktontwerp en het nieuwe staatsteunraamwerk ter ondersteuning van de <text:span text:style-name="ifm_span_font.italic_ifm">Clean Industrial Deal</text:span> (CISAF) bieden effectieve instrumenten voor prijsstabiliteit en een goed functionerende interne markt. Verdere maatregelen om prijzen te verlagen kunnen worden gezocht in structurele oplossingen binnen het bestaande marktkader, zoals versterking van interconnecties, versnelde uitrol van schone energie, het bevorderen van langetermijncontracten (tweerichtingscontracten en <text:span text:style-name="ifm_span_font.italic_ifm">Power Purchase Agreements</text:span>), herziening van EU-regels voor capaciteitsallocatie en congestiemanagement, verdere ontwikkeling van flexibiliteit via opslag en vraagrespons en volledige implementatie van bestaande EU-regelgeving in alle lidstaten. Nederland is geen voorstander van ingrijpende aanpassingen van het elektriciteitsmarktontwerp of prijsplafonds, gezien de risico’s voor leveringszekerheid en de verstorende impact op het functioneren van de markt.</text:p>
      <text:h text:style-name="ifm_p_font.bold_mt.3.76mm_page.keep-with-next_ifm" text:outline-level="2">Energiesituatie Oekraïne en Moldavië</text:h>
      <text:p text:style-name="ifm_p_mt.3.76mm_ifm">Nederland steunt de agendering van de discussie over de energiesituatie in Oekraïne en Moldavië, in het licht van de aanhoudende en geïntensiveerde aanvallen van Rusland op de Oekraïense energievoorziening, de acute noodsituatie in Oekraïne en indirecte gevolgen daarvan voor Moldavië. Nederland is zich bewust van de kritieke toestand en dringende energiebehoeften in Oekraïne en Moldavië en zal tijdens de Energieraad steun uitspreken voor hulp aan beide kandidaat-lidstaten.</text:p>
      <text:p text:style-name="ifm_p_mt.3.76mm_ifm">Nederland zal zich blijven inzetten voor de acute noden in Oekraïne. Op 20 januari 2026 heeft Nederland extra energiesteun ter waarde van € 23 miljoen bekendgemaakt; voor 2026 draagt Nederland € 133 miljoen bij aan energiesteun aan Oekraïne. Met betrekking tot de situatie in Oekraïne zal Nederland specifiek waardering uitspreken voor alle inspanningen van de EU, haar lidstaten en G7+-partners om Oekraïne te ondersteunen bij een gecoördineerde aanpak van dringende behoeften, zoals gasleveringen.</text:p>
      <text:p text:style-name="ifm_p_mt.3.76mm_ifm">Met betrekking tot de situatie in Moldavië zal Nederland steun uitspreken en de Europese Commissie bedanken voor haar inzet middels het <text:span text:style-name="ifm_span_font.italic_ifm">Civil Protection Mechanism</text:span><text:note text:id="ID-1237649-d40e196" text:note-class="footnote"><text:note-citation text:label="5 ">5</text:note-citation><text:note-body><text:p text:style-name="ifm_p_font.normal_size.6.93pt_mt..5mm_indent.-0.1161in_mleft.0.1161in_ifm">Europees mechanisme om noodhulp en crisisrespons te coördineren tussen EU-lidstaten, deelnemende niet-lidstaten (zoals Moldavië) en de Europese Commissie, die de coördinatie en operationele steun verzorgt.</text:p></text:note-body></text:note> en elektriciteitsexport via Roemenië. Moldavië kampt met aanhoudende energieonzekerheid door de sterke afhankelijkheid van geïmporteerd gas uit Rusland en van elektriciteit uit de centrale in de afgescheiden regio Transnistrië. De situatie werd verergerd door het als wapen inzetten van de energievoorziening door Rusland en het aflopen van transitovereenkomsten eind 2024. Extra steun is nodig in de vorm van nieuwe infrastructuur, integratie met de Europese energiemarkten en de ontwikkeling van binnenlandse hernieuwbare energie, ondersteund door de EU en de Europese Bank voor Wederopbouw en Ontwikkeling (EB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9<text:tab/><text:page-number text:select-page="current"/></text:p>
      </style:footer>
    </style:master-page>
    <style:master-page xmlns:sdu-fn="http://schema.sdu.nl/2011/07/functions" style:name="Landscape" style:page-layout-name="landscape-margin-text">
      <style:footer>
        <text:p text:style-name="footer">Tweede Kamer, vergaderjaar 2025-2026, 21 501-33,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van 16 maart 2026</dc:title>
    <meta:user-defined meta:name="OVERHEIDop.ParlID/DC.identifier">kst-21501-33-1189</meta:user-defined>
    <meta:user-defined meta:name="OVERHEIDop.ondernummer">1189</meta:user-defined>
    <meta:user-defined meta:name="DCTERMS.W3CDTF/DCTERMS.available">2026-03-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Energieraad van 16 maart 2026</meta:user-defined>
    <meta:user-defined meta:name="OVERHEIDop.indiener">S. van Veldhoven-van der Mee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voor Vervoer, Telecommunicatie en Energie; Brief regering; Geannoteerde agenda Energieraad van 1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