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118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188
      <text:tab/>BRIEF VAN DE STAATSSECRETARIS VAN ECONOMISCHE ZAKEN EN KLIMAAT</text:h>
      <text:p text:style-name="ifm_p_mt.3.76mm_ifm">Aan de Voorzitter van de Tweede Kamer der Staten-Generaal</text:p>
      <text:p text:style-name="ifm_p_mt.3.76mm_ifm">Den Haag, 27 februari 2026</text:p>
      <text:p text:style-name="ifm_p_mt.3.76mm_ifm">Op 23 en 24 maart 2026 vindt de informele Telecomraad plaats in Nicosia, Cyprus. In deze brief vindt u de geannoteerde agenda met daarin een beschrijving van de onderwerpen waarover een beleidsdebat zal plaatsvinden en de Nederlandse inzet daarbij. Ten tijde van het versturen van deze geannoteerde agenda waren de discussiestukken van het Cypriotische voorzitterschap nog niet beschikbaar. Tijdens de informele Telecomraad worden voor het Cypriotische voorzitterschap prioritaire onderwerpen besproken, namelijk AI en de bescherming van kinderrechten online.</text:p>
      <text:p text:style-name="ifm_p_mt.5.08mm_ifm">De Staatssecretaris van Economische Zaken,<text:line-break/>W.J.M.<text:s/>Aerdts</text:p>
      <text:h text:style-name="ifm_p_font.bold_mt.3.76mm_page.break-before_ifm" text:outline-level="1">Beleidsdebat over AI</text:h>
      <text:p text:style-name="ifm_p_mt.3.76mm_ifm">Tijdens de informele Telecomraad zal een beleidsdebat over AI worden gevoerd. Zoals eerder aangegeven zijn er voor beide beleidsdebatten nog geen discussiestukken gedeeld. Het nieuwe kabinet ziet de Europese samenwerking op het gebied van AI als een cruciale pijler voor het versterken van de economische weerbaarheid en het verdienvermogen van Nederland en Europa. Er bestaan duidelijke raakvlakken tussen het Europese AI Continent Actieplan en de prioriteiten uit het coalitieakkoord. Beide zetten nadrukkelijk in op het versterken van de strategische autonomie, gerichte investeringen in sleuteltechnologieën en het verbeteren van het Europese innovatie- en vestigingsklimaat.</text:p>
      <text:p text:style-name="ifm_p_mt.3.76mm_ifm">Het Europese actieplan richt zich onder meer op grootschalige investeringen in hoogwaardige AI-infrastructuur, waaronder rekenkracht en datavoorzieningen, waarbij ook aandacht is voor de samenhang met geavanceerde AI chip design en productie. Ook bevat het plan het stimuleren van AI-adoptie in strategische sectoren zoals de zorg, energie, defensie, mobiliteit en publieke dienstverlening. Daarnaast zet het plan in op de ontwikkeling en aantrekking van AI-talent, het versterken van onderzoeks- en innovatiecapaciteit, het bevorderen van publiek-private samenwerking en het vereenvoudigen van regelgeving.</text:p>
      <text:p text:style-name="ifm_p_mt.3.76mm_ifm">Deze prioriteiten sluiten aan bij de ambities uit het coalitieakkoord, onder andere op het gebied van versterking van het innovatie-ecosysteem in Nederland en in Europa, de uitwerking van een sectorplan digitale diensten &amp; AI, versterking van digitale (AI)-infrastructuur, onder andere met de realisatie van de AI-fabriek in Groningen, en het mogelijk maken van een verantwoorde inzet van data en AI binnen de overheid en in de samenleving. Het kabinet zal waar mogelijk gebruik maken van EU-financieringskansen om ambities waar te maken.</text:p>
      <text:h text:style-name="ifm_p_font.bold_mt.3.76mm_page.keep-with-next_ifm" text:outline-level="1">Beleidsdebat over leeftijdsverificatie en maatregelen ter bescherming van minderjarigen online</text:h>
      <text:p text:style-name="ifm_p_mt.3.76mm_ifm">Tijdens de informele Telecomraad staat ook de bescherming van minderjarigen online op de agenda. Het kabinet zet zich in voor een veiligere digitale leefomgeving voor kinderen, waarbij hun rechten worden geborgd en versterkt. Leeftijdsverificatie kan hierbij een belangrijk instrument zijn, mits fundamentele rechten zoals privacy, gegevensbescherming, non-discriminatie en digitale toegankelijkheid worden gewaarborgd. Toepassing moet proportioneel zijn en steeds per context worden afgewogen; er is geen<text:span text:style-name="ifm_span_font.italic_ifm"> one size fits all</text:span>-oplossing.</text:p>
      <text:p text:style-name="ifm_p_mt.3.76mm_ifm">Om de ontwikkeling van privacyvriendelijke leeftijdsverificatie te ondersteunen, heeft de Europese Commissie een blauwdruk voor een Europese <text:span text:style-name="ifm_span_font.italic_ifm">white-label</text:span> leeftijdsverificatie-app gepubliceerd. Het kabinet heeft TNO gevraagd de implementatiemogelijkheden voor Nederland te verkennen. Het onderzoek is eind januari 2026 afgerond en het kabinet verwacht hierover in het voorjaar een Kamerbrief te sturen. Tot slot verkent het kabinet de mogelijkheden van de digitale Kijkwijzer. Een kijkwijzer voor digitale diensten moet gebruikers bewust maken van risico’s van een bepaalde dienst.</text:p>
      <text:p text:style-name="ifm_p_mt.3.76mm_ifm">In het coalitieakkoord is bovendien een verbod op sociale media voor kinderen onder de 16 jaar aangekondigd. Het kabinet laat momenteel onderzoeken langs welke juridische wegen een dergelijk verbod kan worden gerealiseerd, waarbij privacyvriendelijke leeftijdsverificatie nadrukkelijk wordt b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3, nr. 1188<text:tab/><text:page-number text:select-page="current"/></text:p>
      </style:footer>
    </style:master-page>
    <style:master-page xmlns:sdu-fn="http://schema.sdu.nl/2011/07/functions" style:name="Landscape" style:page-layout-name="landscape-margin-text">
      <style:footer>
        <text:p text:style-name="footer">Tweede Kamer, vergaderjaar 2025-2026, 21 501-33, nr. 1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Geannoteerde agenda informele Telecomraad 23-24 maart 2026</dc:title>
    <meta:user-defined meta:name="OVERHEIDop.ParlID/DC.identifier">kst-21501-33-1188</meta:user-defined>
    <meta:user-defined meta:name="OVERHEIDop.ondernummer">1188</meta:user-defined>
    <meta:user-defined meta:name="DCTERMS.W3CDTF/DCTERMS.available">2026-03-03</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10/xml/MC-OEP-Kamerstuk-Web.xml</meta:user-defined>
    <meta:user-defined meta:name="OVERHEIDop.documenttitel">Geannoteerde agenda informele Telecomraad 23-24 maart 2026</meta:user-defined>
    <meta:user-defined meta:name="OVERHEIDop.indiener">W.J.M. Aerdts</meta:user-defined>
    <meta:user-defined meta:name="OVERHEIDop.dossiertitel">Raad voor Vervoer, Telecommunicatie en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7</meta:user-defined>
    <meta:user-defined meta:name="DC.title">Raad voor Vervoer, Telecommunicatie en Energie; Brief regering; Geannoteerde agenda informele Telecomraad 23-24 maart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