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118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1181
      <text:tab/>GEWIJZIGDE MOTIE VAN HET LID VERMEER TER VERVANGING VAN DIE GEDRUKT ONDER NR. 1176</text:h>
      <text:p text:style-name="ifm_p_ifm">Voorgesteld 3 december 2025</text:p>
      <text:p text:style-name="ifm_p_mt.3.76mm_ifm">De Kamer,</text:p>
      <text:p text:style-name="ifm_p_mt.3.76mm_ifm">gehoord de beraadslaging,</text:p>
      <text:p text:style-name="ifm_p_mt.3.76mm_ifm">Overwegende dat de Kamer met eerdere moties van Vermeer en Martens/Vermeer heeft aangegeven dat Europese digitale regels duidelijker en beter uitvoerbaar moeten worden,</text:p>
      <text:p text:style-name="ifm_p_mt.3.76mm_ifm">Overwegende dat de Europese Commissie met de digitale omnibus en de Digital Fitness Check een richting inslaat die hier beter bij past dan de non-paper van het kabinet,</text:p>
      <text:p text:style-name="ifm_p_mt.3.76mm_ifm">Verzoekt de regering om deze lijn van de digitale omnibus te steunen, deze verder te versterken, bijvoorbeeld door de voorgestelde «stop-the-clock» in de AI Act te verduidelijken, en in de Digital Fitness Check te pleiten voor verdere verbeteringen van digitale regels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3, nr. 11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3, nr. 11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 (gewijzigd/nader); Gewijzigde motie van het lid Vermeer over de Digitale Omnibus steunen en versterken (t.v.v. 21501-33-1176)</dc:title>
    <meta:user-defined meta:name="OVERHEIDop.ParlID/DC.identifier">kst-21501-33-1181</meta:user-defined>
    <meta:user-defined meta:name="OVERHEIDop.ondernummer">1181</meta:user-defined>
    <meta:user-defined meta:name="DCTERMS.W3CDTF/DCTERMS.available">2025-12-04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Vermeer over de Digitale Omnibus steunen en versterken (t.v.v. 21501-33-1176)</meta:user-defined>
    <meta:user-defined meta:name="OVERHEIDop.indiener">H. Vermeer</meta:user-defined>
    <meta:user-defined meta:name="OVERHEIDop.dossiertitel">Raad voor Vervoer, Telecommunicatie en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03</meta:user-defined>
    <meta:user-defined meta:name="DC.title">Raad voor Vervoer, Telecommunicatie en Energie; Motie (gewijzigd/nader); Gewijzigde motie van het lid Vermeer over de Digitale Omnibus steunen en versterken (t.v.v. 21501-33-117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