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79
      <text:tab/>MOTIE VAN HET LID HEUTINK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constaterende dat lidstaten zoals Duitsland en Italië zich openlijk verweren tegen het verbod op nieuwe brandstofauto's in 2035;</text:p>
      <text:p text:style-name="ifm_p_mt.3.76mm_ifm">overwegende dat dit verbod schade toebrengt aan de economie in Nederland en in Europa;</text:p>
      <text:p text:style-name="ifm_p_mt.3.76mm_ifm">verzoekt de regering om in de Transportraad tegen het verbod op nieuwe brandstofauto's in 2035 te pleit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Heutink over pleiten tegen het verbod op nieuwe brandstofauto's</dc:title>
    <meta:user-defined meta:name="OVERHEIDop.ParlID/DC.identifier">kst-21501-33-1179</meta:user-defined>
    <meta:user-defined meta:name="OVERHEIDop.ondernummer">1179</meta:user-defined>
    <meta:user-defined meta:name="DCTERMS.W3CDTF/DCTERMS.available">2025-12-0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pleiten tegen het verbod op nieuwe brandstofauto's</meta:user-defined>
    <meta:user-defined meta:name="OVERHEIDop.indiener">H.D. Heutink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2</meta:user-defined>
    <meta:user-defined meta:name="DC.title">Raad voor Vervoer, Telecommunicatie en Energie; Motie; Motie van het lid Heutink over pleiten tegen het verbod op nieuwe brandstofaut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