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78
      <text:tab/>MOTIE VAN HET LID DE HOOP C.S.</text:h>
      <text:p text:style-name="ifm_p_ifm">Voorgesteld 2 december 2025</text:p>
      <text:p text:style-name="ifm_p_mt.3.76mm_ifm">De Kamer,</text:p>
      <text:p text:style-name="ifm_p_mt.3.76mm_ifm">gehoord de beraadslaging,</text:p>
      <text:p text:style-name="ifm_p_mt.3.76mm_ifm">constaterende dat de Europese Commissie in het gepresenteerde MFK 2028–2034 fors meer geld heeft uitgetrokken voor internationale (militaire) mobiliteit en dat de Europese Commissie een annex aan het CEF-voorstel heeft toegevoegd waarin de lijn Groningen-Oldenburg wordt genoemd;</text:p>
      <text:p text:style-name="ifm_p_mt.3.76mm_ifm">overwegende dat er geen Europese medefinanciering komt voor de Lelylijn zolang er nationaal geen voldoende financiële middelen worden gereserveerd en hierdoor het risico bestaat dat potentiële Europese middelen uit beeld raken;</text:p>
      <text:p text:style-name="ifm_p_mt.3.76mm_ifm">verzoekt de regering om in Europees verband te blijven inzetten op het verbreden van de verbinding Groningen-Oldenburg naar Amsterdam-Groningen-Oldenburg en om bij het Masterplan Lelylijn ook nadrukkelijk de verbinding naar Duitsland te betrekken, en de Kamer voor de begrotingsbehandeling IenW over de vervolgstappen te informeren,</text:p>
      <text:p text:style-name="ifm_p_mt.3.76mm_ifm">en gaat over tot de orde van de dag.</text:p>
      <text:p text:style-name="ifm_p_mt.3.76mm_ifm">De Hoop</text:p>
      <text:p text:style-name="ifm_p_ifm">Grinwis</text:p>
      <text:p text:style-name="ifm_p_ifm">Huidekoo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78<text:tab/><text:page-number text:select-page="current"/></text:p>
      </style:footer>
    </style:master-page>
    <style:master-page xmlns:sdu-fn="http://schema.sdu.nl/2011/07/functions" style:name="Landscape" style:page-layout-name="landscape-margin-text">
      <style:footer>
        <text:p text:style-name="footer">Tweede Kamer, vergaderjaar 2025-2026, 21 501-33,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De Hoop c.s. over in Europa inzetten op een verbinding Amsterdam-Groningen-Oldenburg</dc:title>
    <meta:user-defined meta:name="OVERHEIDop.ParlID/DC.identifier">kst-21501-33-1178</meta:user-defined>
    <meta:user-defined meta:name="OVERHEIDop.ondernummer">1178</meta:user-defined>
    <meta:user-defined meta:name="DCTERMS.W3CDTF/DCTERMS.available">2025-12-03</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het lid De Hoop c.s. over in Europa inzetten op een verbinding Amsterdam-Groningen-Oldenburg</meta:user-defined>
    <meta:user-defined meta:name="OVERHEIDop.indiener">D.J. Huidekooper</meta:user-defined>
    <meta:user-defined meta:name="OVERHEIDop.indiener">P.A. Grinwis</meta:user-defined>
    <meta:user-defined meta:name="OVERHEIDop.indiener">H.E. de Hoop</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Raad voor Vervoer, Telecommunicatie en Energie; Motie; Motie van het lid De Hoop c.s. over in Europa inzetten op een verbinding Amsterdam-Groningen-Olden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