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77
      <text:tab/>MOTIE VAN HET LID VERMEER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overwegende dat het Draghirapport oproept tot een andere, meer werkbare aanpak van Europese wetgeving om de concurrentiekracht en arbeidsproductiviteit te versterken;</text:p>
      <text:p text:style-name="ifm_p_mt.3.76mm_ifm">overwegende dat er nu enkele Omnibusvoorstellen zijn gedaan om bestaande regels te verbeteren en te verlichten, maar dat er tegelijk alweer nieuwe digitale wetgeving in voorbereiding is;</text:p>
      <text:p text:style-name="ifm_p_mt.3.76mm_ifm">verzoekt de regering om in Europa te pleiten voor een pas op de plaats bij nieuwe digitale wetten totdat het Omnibusproces en de Digital Fitness Check zijn afgeron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Vermeer over pleiten voor een pas op de plaats bij nieuwe digitale wetten</dc:title>
    <meta:user-defined meta:name="OVERHEIDop.ParlID/DC.identifier">kst-21501-33-1177</meta:user-defined>
    <meta:user-defined meta:name="OVERHEIDop.ondernummer">1177</meta:user-defined>
    <meta:user-defined meta:name="DCTERMS.W3CDTF/DCTERMS.available">2025-12-0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pleiten voor een pas op de plaats bij nieuwe digitale wetten</meta:user-defined>
    <meta:user-defined meta:name="OVERHEIDop.indiener">H. Vermeer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Raad voor Vervoer, Telecommunicatie en Energie; Motie; Motie van het lid Vermeer over pleiten voor een pas op de plaats bij nieuwe digitale w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